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29, het bouwen van 4 garages en een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oofdstraat 29, 9531AB, </text:p>
            <text:p text:style-name="common-al">het bouwen van 4 garages en een berging, (1059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4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29, het bouwen van 4 garages en een 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44</meta:user-defined>
    <meta:user-defined meta:name="OVERHEIDop.GmbID/DC.identifier">gmb-2017-130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9a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43 549424</meta:user-defined>
    <meta:user-defined meta:name="OVERHEIDop.versieInformatie"/>
  </office:meta>
</office:document-meta>
</file>