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, het brandveilig gebruiken van het gebouw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9-07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Borger</text:span>
          </text:p>
            <text:p text:style-name="common-al">Brinkstraat 5a, het brandveilig gebruiken van het gebouw,<text:span text:style-name="nadrukvet"/> (9388-2017)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, het brandveilig gebruiken van het gebouw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43</meta:user-defined>
    <meta:user-defined meta:name="OVERHEIDop.GmbID/DC.identifier">gmb-2017-13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c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