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Achterweg, 15, het bouwen van een toilet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jul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erveen</text:span>
          </text:p>
            <text:p text:style-name="common-al">Achterweg 15 , 7874TM, </text:p>
            <text:p text:style-name="common-al">het bouwen van een toiletgebouw, (9810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044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4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4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Achterweg, 15, het bouwen van een toiletge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42</meta:user-defined>
    <meta:user-defined meta:name="OVERHEIDop.GmbID/DC.identifier">gmb-2017-130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M 15</meta:user-defined>
    <meta:user-defined meta:name="OVERHEIDop.woonplaats">Odoornerveen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537 541123</meta:user-defined>
    <meta:user-defined meta:name="OVERHEIDop.versieInformatie"/>
  </office:meta>
</office:document-meta>
</file>