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: aanvraag omgevingsvergunning, plaatsen hekwerk, Ramgat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7-2017 Ramgatseweg 46, 4941 VS Raamsdonksveer</text:span>
          </text:p>
            <text:p text:style-name="common-al">Plaatsen hekwerk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0: aanvraag omgevingsvergunning, plaatsen hekwerk, Ramgatse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40</meta:user-defined>
    <meta:user-defined meta:name="OVERHEIDop.GmbID/DC.identifier">gmb-2017-13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S 46</meta:user-defined>
    <meta:user-defined meta:name="OVERHEIDop.woonplaats">Raamsdonksveer</meta:user-defined>
    <meta:user-defined meta:name="OVERHEIDop.straatnaam">Ramgat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73 413966</meta:user-defined>
    <meta:user-defined meta:name="OVERHEIDop.versieInformatie"/>
  </office:meta>
</office:document-meta>
</file>