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etveld 1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K | Rietveld 195 | het realiseren van een dakkapel | activiteiten: bouw, strijdig gebruik gronden/bouwwerken met RO | datum verleend: 20-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4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etveld 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44</meta:user-defined>
    <meta:user-defined meta:name="OVERHEIDop.GmbID/DC.identifier">gmb-2017-13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95</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3 447874</meta:user-defined>
    <meta:user-defined meta:name="OVERHEIDop.versieInformatie"/>
  </office:meta>
</office:document-meta>
</file>