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Klokbeker, 4, het 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0 jul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Klokbeker 4, 9531PH, </text:p>
            <text:p text:style-name="common-al">het bouwen van een woning, (10616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043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3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3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Klokbeker, 4, het bouwen van ee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439</meta:user-defined>
    <meta:user-defined meta:name="OVERHEIDop.GmbID/DC.identifier">gmb-2017-1304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PH</meta:user-defined>
    <meta:user-defined meta:name="OVERHEIDop.woonplaats">Borger</meta:user-defined>
    <meta:user-defined meta:name="OVERHEIDop.straatnaam">Klokbeker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149 548701</meta:user-defined>
    <meta:user-defined meta:name="OVERHEIDop.versieInformatie"/>
  </office:meta>
</office:document-meta>
</file>