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0: aanvraag omgevingsvergunning, uitbreiden terras behorende bij de horecagelegenheid, Mark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07-2017 Markt 7, 4931 BR Geertruidenberg</text:span>
          </text:p>
            <text:p text:style-name="common-al">Uitbreiden terras behorende bij de horecagelegenheid in het pand Markt 7 in Geertruidenberg (activiteit RO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043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3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3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0: aanvraag omgevingsvergunning, uitbreiden terras behorende bij de horecagelegenheid, Mark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438</meta:user-defined>
    <meta:user-defined meta:name="OVERHEIDop.GmbID/DC.identifier">gmb-2017-130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R 7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38 412615</meta:user-defined>
    <meta:user-defined meta:name="OVERHEIDop.versieInformatie"/>
  </office:meta>
</office:document-meta>
</file>