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456, het wijzigen van bestemming naar kleinschalig restaura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456, 9521BR, </text:p>
            <text:p text:style-name="common-al">het wijzigen van bestemming naar kleinschalig restaurant, (1251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456, het wijzigen van bestemming naar kleinschalig restaura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7</meta:user-defined>
    <meta:user-defined meta:name="OVERHEIDop.GmbID/DC.identifier">gmb-2017-130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R 456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09 554330</meta:user-defined>
    <meta:user-defined meta:name="OVERHEIDop.versieInformatie"/>
  </office:meta>
</office:document-meta>
</file>