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Noordelijke Tweederdeweg ongenummerd, het realiseren van een mestbassin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18-07-2017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Nieuw-Buinen</text:span>
            <text:span text:style-name="nadrukvet"/>
          </text:p>
            <text:p text:style-name="common-al">Noordelijke Tweederdeweg ongenummerd, het realiseren van een mestbassin, (8226-2017)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woensdag 26 juli, 2017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3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Noordelijke Tweederdeweg ongenummerd, het realiseren van een mestbassin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35</meta:user-defined>
    <meta:user-defined meta:name="OVERHEIDop.GmbID/DC.identifier">gmb-2017-130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Noordelijke Tweederd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518 553924</meta:user-defined>
    <meta:user-defined meta:name="OVERHEIDop.versieInformatie"/>
  </office:meta>
</office:document-meta>
</file>