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oofdstraat, 20, het verbouwen en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8 jul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Hoofdstraat 20 , 7873BC, </text:p>
            <text:p text:style-name="common-al">het verbouwen en uitbreiden van de woning, (8870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043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3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3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Hoofdstraat, 20, het verbouwen en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433</meta:user-defined>
    <meta:user-defined meta:name="OVERHEIDop.GmbID/DC.identifier">gmb-2017-130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C 20</meta:user-defined>
    <meta:user-defined meta:name="OVERHEIDop.woonplaats">O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297 541376</meta:user-defined>
    <meta:user-defined meta:name="OVERHEIDop.versieInformatie"/>
  </office:meta>
</office:document-meta>
</file>