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0: aanvraag omgevingsvergunning, bouwen werktuigenberging en renovatie loods, Lag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07-2017 Lageweg 5, 4944 AR Raamsdonk</text:span>
          </text:p>
            <text:p text:style-name="common-al">Bouwen werktuigenberging en renovatie loods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043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0: aanvraag omgevingsvergunning, bouwen werktuigenberging en renovatie loods, Lag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432</meta:user-defined>
    <meta:user-defined meta:name="OVERHEIDop.GmbID/DC.identifier">gmb-2017-130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R 5</meta:user-defined>
    <meta:user-defined meta:name="OVERHEIDop.woonplaats">Raamsdonk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493 409908</meta:user-defined>
    <meta:user-defined meta:name="OVERHEIDop.versieInformatie"/>
  </office:meta>
</office:document-meta>
</file>