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18 , het realiseren van een mestbassin aan de N37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18 , het realiseren van een mestbassin aan de N376, 1381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18 , het realiseren van een mestbassin aan de N376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1</meta:user-defined>
    <meta:user-defined meta:name="OVERHEIDop.GmbID/DC.identifier">gmb-2017-130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G 18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69 555317</meta:user-defined>
    <meta:user-defined meta:name="OVERHEIDop.versieInformatie"/>
  </office:meta>
</office:document-meta>
</file>