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Sumatralaan 2 (A t/m F) en 40 (vellen 2 bomen); 384704; 18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Sumatralaan 2 (A t/m F) en 40 (vellen 2 bomen); 384704; 18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043</meta:user-defined>
    <meta:user-defined meta:name="OVERHEIDop.GmbID/DC.identifier">gmb-2017-13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P</meta:user-defined>
    <meta:user-defined meta:name="OVERHEIDop.woonplaats">Hilversum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7 471590</meta:user-defined>
    <meta:user-defined meta:name="OVERHEIDop.versieInformatie"/>
  </office:meta>
</office:document-meta>
</file>