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lijke Tweederdeweg ongenummerd, het realiseren van een zonnepar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8-07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common-al">Zuidelijke Tweederdeweg ongenummerd, het realiseren van een zonnepark, 13646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042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2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2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lijke Tweederdeweg ongenummerd, het realiseren van een zonnepark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429</meta:user-defined>
    <meta:user-defined meta:name="OVERHEIDop.GmbID/DC.identifier">gmb-2017-1304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</meta:user-defined>
    <meta:user-defined meta:name="OVERHEIDop.woonplaats">Nieuw-Buinen</meta:user-defined>
    <meta:user-defined meta:name="OVERHEIDop.straatnaam">Zuidelijke Tweederde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545 552239</meta:user-defined>
    <meta:user-defined meta:name="OVERHEIDop.versieInformatie"/>
  </office:meta>
</office:document-meta>
</file>