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Marelweg1A , het realiseren van een recreatie-appartement in een bestaand bijgebouw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8-07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</text:span>
          </text:p>
            <text:p text:style-name="common-al">Marelweg 1A , het realiseren van een recreatie-appartement in een bestaand bijgebouw  13635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042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2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2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Marelweg1A , het realiseren van een recreatie-appartement in een bestaand bijgebouw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428</meta:user-defined>
    <meta:user-defined meta:name="OVERHEIDop.GmbID/DC.identifier">gmb-2017-130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B 1a</meta:user-defined>
    <meta:user-defined meta:name="OVERHEIDop.woonplaats">Drouwen</meta:user-defined>
    <meta:user-defined meta:name="OVERHEIDop.straatnaam">Marel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231 552560</meta:user-defined>
    <meta:user-defined meta:name="OVERHEIDop.versieInformatie"/>
  </office:meta>
</office:document-meta>
</file>