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37 , het bouwen van een woning en het aanlegg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esterdiep 37 , het bouwen van een woning en het aanleggen van een inrit, 1346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2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37 , het bouwen van een woning en het aanlegg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27</meta:user-defined>
    <meta:user-defined meta:name="OVERHEIDop.GmbID/DC.identifier">gmb-2017-130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85 554903</meta:user-defined>
    <meta:user-defined meta:name="OVERHEIDop.versieInformatie"/>
  </office:meta>
</office:document-meta>
</file>