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1-1">
      <style:table-column-properties style:rel-column-width="37*"/>
    </style:style>
    <style:style style:family="table-column" style:parent-style-name="colspec" style:name="id1-3-2-2-7-3-1-2">
      <style:table-column-properties style:rel-column-width="30*"/>
    </style:style>
    <style:style style:family="table-column" style:parent-style-name="colspec" style:name="id1-3-2-2-7-3-1-3">
      <style:table-column-properties style:rel-column-width="33*"/>
    </style:style>
    <style:style style:family="table-column" style:parent-style-name="colspec" style:name="id1-3-2-2-7-7-1-1">
      <style:table-column-properties style:rel-column-width="33*"/>
    </style:style>
    <style:style style:family="table-column" style:parent-style-name="colspec" style:name="id1-3-2-2-7-7-1-2">
      <style:table-column-properties style:rel-column-width="33*"/>
    </style:style>
    <style:style style:family="table-column" style:parent-style-name="colspec" style:name="id1-3-2-2-7-7-1-3">
      <style:table-column-properties style:rel-column-width="3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rel-column-width="47*"/>
    </style:style>
    <style:style style:family="table-column" style:parent-style-name="colspec" style:name="id1-3-2-2-9-4-1-2">
      <style:table-column-properties style:rel-column-width="53*"/>
    </style:style>
  </office:automatic-styles>
  <office:body>
    <office:text>
      <text:p text:style-name="new_page_staatscourant"/>
      <text:p text:style-name="single-kop-titel">Het college van burgemeester en wethouders van de gemeente Borger-O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nr.17.01611 van 10 juli 2017.</text:p>
            <text:p text:style-name="al">gelet op de Verordening maatschappelijke ondersteuning en jeugdhulp gemeente Borger-Odoorn 2015</text:p>
            <text:p text:style-name="al">b e s l u i t :</text:p>
            <text:p text:style-name="al">in te trekken per 1 januari 2017: het Besluit maatschappelijke ondersteuning en jeugdhulp gemeente Borger-Odoorn 2016, vastgesteld op 17 maart 2016</text:p>
            <text:p text:style-name="al">vast te stellen: het Besluit maatschappelijke ondersteuning en jeugdhulp gemeente Borger-Odoorn 2017. </text:p>
            <text:p text:style-name="al">
            <text:span text:style-name="nadrukvet">Besluit maatschappelijke ondersteuning en jeugdhulp gemeente Borger-Odoorn 201</text:span>
            <text:span text:style-name="nadrukvet">7</text:span>
          </text:p>
            <text:p text:style-name="al">
            <text:span text:style-name="nadrukvet">I</text:span>
            <text:span text:style-name="nadrukvet">nleiding</text:span>
          </text:p>
            <text:p text:style-name="al">Dit besluit bevat onder andere de bedragen die verstrekt worden bij de toekenning van een voorziening en de regels ten aanzien van de bijdrage in de kosten van voorzieningen</text:p>
            <text:p text:style-name="al">op grond van de Verordening maatschappelijke ondersteuning en jeugdhulp gemeente Borger-Odoorn 2015 en de nadere regels maatschappelijke ondersteuning en jeugdhulp gemeente Borger-Odoorn 2015.</text:p>
          </text:section>
          <text:section text:name="artikel_id1-3-2-2-2" text:style-name="artikel">
            <text:p text:style-name="artikel_kop_titel"><text:span text:style-name="artikel_kop_label">Artikel</text:span> <text:span text:style-name="artikel_kop_nr">1.</text:span> Bijdrage voor maatwerkvoorzieningen of pgb’s maatschappelijke ondersteuning</text:p>
            <text:p text:style-name="al">De bedragen per vier weken, de inkomensbedragen en de percentages die gelden voor de berekening van de bijdrage zijn gelijk aan die genoemd in artikel 3.8 van het Uitvoeringsbesluit Wmo 2015.</text:p>
          </text:section>
          <text:section text:name="artikel_id1-3-2-2-3" text:style-name="artikel">
            <text:p text:style-name="artikel_kop_titel"><text:span text:style-name="artikel_kop_label">Artikel</text:span> <text:span text:style-name="artikel_kop_nr">2.</text:span> Bijdrage voor algemene voorzieningen</text:p>
            <text:list text:style-name="id1-3-2-2-3-2">
              <text:list-item text:style-override="id1-3-2-2-3-2">
                <text:number>1.</text:number>
                <text:p text:style-name="al">De bijdrage voor schoonmaakondersteuning bedraagt € 3,50 per geleverd uur.</text:p>
              </text:list-item>
              <text:list-item text:style-override="id1-3-2-2-3-3">
                <text:number>2.</text:number>
                <text:p text:style-name="al">Cliënten die in 2017 een netto inkomen per maand hebben tot 120% van de voor hen geldende bijstandsnorm kunnen een korting op de schoonmaakondersteuning ontvangen van 100%. Deze korting kunnen cliënten aanvragen met een door het college vastgesteld formulier.</text:p>
              </text:list-item>
              <text:list-item text:style-override="id1-3-2-2-3-4">
                <text:number>3.</text:number>
                <text:p text:style-name="al">Cliënten die een netto inkomen per maand hebben in 2017 boven de in lid 2 genoemde grens, kunnen in aanmerking komen voor een korting op de bijdrage als de bijdrage per periode (van 4 weken) hoger is dan de voor hen geldende maximale periodebijdrage conform artikel 3.8, eerste lid, van het Uitvoeringsbesluit Wmo 2015. De korting bestaat uit de meerkosten boven de voor hen geldende maximale periodebijdrage. Deze korting kunnen cliënten aanvragen met een door het college vastgesteld formulier.</text:p>
              </text:list-item>
              <text:list-item text:style-override="id1-3-2-2-3-5">
                <text:number>4.</text:number>
                <text:p text:style-name="al">Cliënten waarvan de partner langdurig is opgenomen in een instelling voor verblijf op grond van de Wet langdurige zorg, kunnen een korting op de schoonmaakondersteuning ontvangen van 100%. Deze korting kunnen deze cliënten aanvragen met een door het college vastgesteld formulier.</text:p>
              </text:list-item>
            </text:list>
          </text:section>
          <text:section text:name="artikel_id1-3-2-2-4" text:style-name="artikel">
            <text:p text:style-name="artikel_kop_titel"><text:span text:style-name="artikel_kop_label">Artikel</text:span> <text:span text:style-name="artikel_kop_nr">3.</text:span> Bijdrage voor collectief vervoer</text:p>
            <text:list text:style-name="id1-3-2-2-4-2">
              <text:list-item text:style-override="id1-3-2-2-4-2">
                <text:number>1.</text:number>
                <text:p text:style-name="al">De bijdrage voor het collectief vervoer (Wmo-taxi) bestaat uit een instaptarief van € 0,89 en een kilometertarief van € 0,16. Deze gereduceerde tarieven gelden voor 25 kilometer per enkele reis. Boven 25 kilometer geldt het commerciële tarief.</text:p>
              </text:list-item>
              <text:list-item text:style-override="id1-3-2-2-4-3">
                <text:number>2.</text:number>
                <text:p text:style-name="al">De eenmalige bijdrage voor de afgifte van een Wmo-taxipas bedraagt € 27,50.</text:p>
              </text:list-item>
            </text:list>
          </text:section>
          <text:section text:name="artikel_id1-3-2-2-5" text:style-name="artikel">
            <text:p text:style-name="artikel_kop_titel"><text:span text:style-name="artikel_kop_label">Artikel</text:span> <text:span text:style-name="artikel_kop_nr">4.</text:span> Hoogte pgb’s voor maatwerkvoorzieningen maatschappelijke ondersteuning</text:p>
            <text:p text:style-name="al">1.De hoogte van het budget voor hulp bij (ontregeld) huishouden bedraagt € 20, 67 per uur. </text:p>
            <text:p text:style-name="al">Het jaarbudget wordt als volgt berekend: toegekend aantal uren per week x uurtarief x 52 weken.</text:p>
            <text:p text:style-name="al">2.De hoogte van het budget voor ondersteuning bij zelfredzaamheid inclusief vervoer door een daartoe opgeleid persoon of waarvoor bijzondere deskundigheid is vereist bedraagt:</text:p>
            <text:list text:style-name="id1-3-2-2-5-5">
              <text:list-item text:style-override="id1-3-2-2-5-5-1">
                <text:number>a.</text:number>
                <text:p text:style-name="al">voor ondersteuning bij zelfredzaamheid regulier € 35,50 per uur;</text:p>
              </text:list-item>
              <text:list-item text:style-override="id1-3-2-2-5-5-2">
                <text:number>b.</text:number>
                <text:p text:style-name="al">voor ondersteuning bij zelfredzaamheid zwaar € 56,-- per uur.</text:p>
              </text:list-item>
            </text:list>
            <text:p text:style-name="al">Het jaarbudget wordt als volgt berekend: toegekend aantal uren per week x uurtarief x 52 weken.</text:p>
            <text:p text:style-name="al">3.De hoogte van het budget voor ondersteuning bij zelfredzaamheid inclusief vervoer door een niet daartoe opgeleid persoon die mantelzorger is of afkomstig is uit het sociale netwerk van de cliënt bedraagt:</text:p>
            <text:list text:style-name="id1-3-2-2-5-8">
              <text:list-item text:style-override="id1-3-2-2-5-8-1">
                <text:number>a.</text:number>
                <text:p text:style-name="al">voor ondersteuning bij zelfredzaamheid regulier € 25,--per uur;</text:p>
              </text:list-item>
              <text:list-item text:style-override="id1-3-2-2-5-8-2">
                <text:number>b.</text:number>
                <text:p text:style-name="al">voor ondersteuning bij zelfredzaamheid zwaar € 39,50 per uur.</text:p>
              </text:list-item>
            </text:list>
            <text:p text:style-name="al">Het jaarbudget wordt als volgt berekend: toegekend aantal uren per week x uurtarief x 52 weken.</text:p>
            <text:p text:style-name="al">4.De hoogte van het budget voor ondersteuning bij zelfredzaamheid respijtzorg door een daartoe opgeleide beroepskracht bedraagt € 25,50 per 24 uur met een maximum van 60 uur (€ 64,--) per week.</text:p>
            <text:p text:style-name="al">Het jaarbudget wordt als volgt berekend: toegekend aantal etmalen per week x tarief per 24 uur x 52 weken.</text:p>
            <text:p text:style-name="al">5.De hoogte van het budget voor ondersteuning bij zelfredzaamheid respijtzorg door een niet daartoe opgeleide beroepskracht bedraagt € 18,-- per 24 uur met een maximum van 60 uur (€ 45,--) per week.</text:p>
            <text:p text:style-name="al">Het jaarbudget wordt als volgt berekend: toegekend aantal etmalen per week x tarief per 24 uur x 52 weken.</text:p>
            <text:p text:style-name="al">6.De hoogte van het budget voor ondersteuning bij participatie inclusief vervoer door een daartoe opgeleid persoon of waarvoor bijzondere deskundigheid is vereist bedraagt:</text:p>
            <text:list text:style-name="id1-3-2-2-5-15">
              <text:list-item text:style-override="id1-3-2-2-5-15-1">
                <text:number>a.</text:number>
                <text:p text:style-name="al">voor ondersteuning bij participatie regulier € 9.50 per uur (€ 38,--/dagdeel)</text:p>
              </text:list-item>
              <text:list-item text:style-override="id1-3-2-2-5-15-2">
                <text:number>b.</text:number>
                <text:p text:style-name="al">voor ondersteuning bij participatie zwaar € 15,50 per uur (€ 62,--/dagdeel)</text:p>
              </text:list-item>
            </text:list>
            <text:p text:style-name="al">Het jaarbudget wordt als volgt berekend: toegekend aantal uren per week x uurtarief x 52 weken.</text:p>
            <text:p text:style-name="al">7.De hoogte van het budget voor ondersteuning bij participatie inclusief vervoer door een niet daartoe opgeleid persoon die mantelzorger is of afkomstig is uit het sociale netwerk van de cliënt bedraagt:</text:p>
            <text:list text:style-name="id1-3-2-2-5-18">
              <text:list-item text:style-override="id1-3-2-2-5-18-1">
                <text:number>a.</text:number>
                <text:p text:style-name="al">voor ondersteuning bij participatie regulier € 6,50 per uur (€ 26,--/dagdeel)</text:p>
              </text:list-item>
              <text:list-item text:style-override="id1-3-2-2-5-18-2">
                <text:number>b.</text:number>
                <text:p text:style-name="al">voor ondersteuning bij participatie zwaar € 11,-- per uur (€ 44,--/dagdeel)</text:p>
              </text:list-item>
            </text:list>
            <text:p text:style-name="al">Het jaarbudget wordt als volgt berekend: toegekend aantal uren per week x uurtarief x 52 weken.</text:p>
            <text:p text:style-name="al">8.De hoogte van het budget voor de kosten van het gebruik van een eigen auto, een bruikleenauto of (rolstoel)taxi bedraagt, uitgaande van 2.000 kilometer per jaar:</text:p>
            <text:list text:style-name="id1-3-2-2-5-21">
              <text:list-item text:style-override="id1-3-2-2-5-21-1">
                <text:number>a.</text:number>
                <text:p text:style-name="al">voor de kosten van het gebruik van een eigen auto: € 740,--;</text:p>
              </text:list-item>
              <text:list-item text:style-override="id1-3-2-2-5-21-2">
                <text:number>b.</text:number>
                <text:p text:style-name="al">voor de kosten van het gebruik van een door de gemeente verstrekte bruikleenauto of het gebruik van een auto van een derde: € 380,-;</text:p>
              </text:list-item>
              <text:list-item text:style-override="id1-3-2-2-5-21-3">
                <text:number>c.</text:number>
                <text:p text:style-name="al">voor de kosten van vervoer in plaats van collectief vervoer: € 556,--;</text:p>
              </text:list-item>
              <text:list-item text:style-override="id1-3-2-2-5-21-4">
                <text:number>d.</text:number>
                <text:p text:style-name="al">voor taxikosten maximaal: € 4.994,-; </text:p>
              </text:list-item>
              <text:list-item text:style-override="id1-3-2-2-5-21-5">
                <text:number>e.</text:number>
                <text:p text:style-name="al">voor rolstoeltaxikosten maximaal: € 6.687,-.</text:p>
              </text:list-item>
            </text:list>
            <text:p text:style-name="al">Een derde deel van het budget voor (rolstoel)taxikosten wordt standaard uitbetaald, twee derde deel van dit budget wordt uitbetaald op declaratiebasis. Wanneer aanspraak wordt gemaakt op het deel op declaratiebasis, moet diegene aan kunnen tonen dat het standaard deel van het budget daadwerkelijk is besteed.</text:p>
            <text:list text:style-name="id1-3-2-2-5-23">
              <text:list-item text:style-override="id1-3-2-2-5-23-1">
                <text:number>1.</text:number>
                <text:p text:style-name="al">De hoogte van het budget voor een autoaanpassing wordt bepaald op de tegenwaarde van de door het college opgevraagde of goedgekeurde offerte.</text:p>
              </text:list-item>
              <text:list-item text:style-override="id1-3-2-2-5-23-2">
                <text:number>2.</text:number>
                <text:p text:style-name="al">De hoogte van het budget voor verhuiskosten bedraagt € 1.750,-.</text:p>
              </text:list-item>
              <text:list-item text:style-override="id1-3-2-2-5-23-3">
                <text:number>3.</text:number>
                <text:p text:style-name="al">De hoogte van het budget voor de aanschaf en onderhoud van een sportrolstoel wordt bepaald op basis van de tegenwaarde van de door het college opgevraagde of goedgekeurde offerte;</text:p>
              </text:list-item>
              <text:list-item text:style-override="id1-3-2-2-5-23-4">
                <text:number>4.</text:number>
                <text:p text:style-name="al">De hoogte van het budget voor het bezoekbaar maken van een woning wordt bepaald op de tegenwaarde van de door het college opgevraagde of goedgekeurde offerte met een maximum van € 2.565,-.</text:p>
              </text:list-item>
            </text:list>
          </text:section>
          <text:section text:name="artikel_id1-3-2-2-6" text:style-name="artikel">
            <text:p text:style-name="artikel_kop_titel"><text:span text:style-name="artikel_kop_label">Artikel</text:span> <text:span text:style-name="artikel_kop_nr">5.</text:span> Hoogte van financiële tegemoetkomingen en pgb’s voorzieningen maatschappelijke ondersteuning toegekend op grond van eerdere regelgeving</text:p>
            <text:p text:style-name="al">Het betreft hier financiële tegemoetkomingen voor voorzieningen die op grond van de Verordening voorzieningen maatschappelijke ondersteuning 2013 of voorafgaande regelgeving zijn verstrekt en waarvan de geldigheidstermijn nog niet is verstreken.</text:p>
            <text:p text:style-name="al">1.De hoogte van de financiële tegemoetkoming in de kosten van het gebruik van een eigen auto, een bruikleenauto of (rolstoel)taxikosten bedraagt, uitgaande van 2.000 kilometer per jaar:</text:p>
            <text:list text:style-name="id1-3-2-2-6-4">
              <text:list-item text:style-override="id1-3-2-2-6-4-1">
                <text:number>a.</text:number>
                <text:p text:style-name="al">voor de kosten van het gebruik van een eigen auto: € 740,--;</text:p>
              </text:list-item>
              <text:list-item text:style-override="id1-3-2-2-6-4-2">
                <text:number>b.</text:number>
                <text:p text:style-name="al">voor de kosten van het gebruik van een door de gemeente verstrekte bruikleenauto: € 380,--;</text:p>
              </text:list-item>
              <text:list-item text:style-override="id1-3-2-2-6-4-3">
                <text:number>c.</text:number>
                <text:p text:style-name="al">voor de kosten van vervoer in plaats van collectief vervoer: € 556,--;</text:p>
              </text:list-item>
              <text:list-item text:style-override="id1-3-2-2-6-4-4">
                <text:number>d.</text:number>
                <text:p text:style-name="al">voor taxikosten maximaal: € 4994,-; </text:p>
              </text:list-item>
              <text:list-item text:style-override="id1-3-2-2-6-4-5">
                <text:number>e.</text:number>
                <text:p text:style-name="al">voor rolstoeltaxikosten maximaal: € 6.687,--</text:p>
              </text:list-item>
            </text:list>
            <text:p text:style-name="al">Een derde deel van de tegemoetkoming voor (rolstoel)taxikosten wordt standaard uitbetaald, twee derde deel van deze tegemoetkoming wordt uitbetaald op declaratiebasis. Wanneer aanspraak wordt gemaakt op het deel op declaratiebasis, moet diegene aan kunnen tonen dat het standaard deel van de tegemoetkoming </text:p>
          </text:section>
          <text:section text:name="artikel_id1-3-2-2-7" text:style-name="artikel">
            <text:p text:style-name="artikel_kop_titel"><text:span text:style-name="artikel_kop_label">Artikel</text:span> <text:span text:style-name="artikel_kop_nr">6.</text:span> Hoogte pgb’s individuele voorzieningen jeugdhulp</text:p>
            <text:p text:style-name="al">1Hoogte van het pgb voor cliënten die in 2017 voor het eerst een pgb ontvangen of na een herindicatie, conform het model dat is gehanteerd voor de inkoop van zorg in natura per 1 januari 2017.</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3">
                    <text:p text:style-name="table_al">
                      <text:span text:style-name="nadrukvet">Meedoen en zelfredzaamheid (inclusief persoonlijke verzorging en vervoer)</text:span>
                    </text:p>
                  </table:table-cell>
                </table:table-row>
                <table:table-row table:style-name="row">
                  <table:table-cell table:style-name="entry" table:number-rows-spanned="1" table:number-columns-spanned="1">
                    <text:p text:style-name="table_al">Licht en middel </text:p>
                  </table:table-cell>
                  <table:table-cell table:style-name="entry" table:number-rows-spanned="1" table:number-columns-spanned="1">
                    <text:p text:style-name="table_al">€ 43,-</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Midden en zwaar</text:p>
                  </table:table-cell>
                  <table:table-cell table:style-name="entry" table:number-rows-spanned="1" table:number-columns-spanned="1">
                    <text:p text:style-name="table_al">€ 55,-</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Dagbesteding basis</text:p>
                  </table:table-cell>
                  <table:table-cell table:style-name="entry" table:number-rows-spanned="1" table:number-columns-spanned="1">
                    <text:p text:style-name="table_al">€ 45,-</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Dagbesteding specialistisch</text:p>
                  </table:table-cell>
                  <table:table-cell table:style-name="entry" table:number-rows-spanned="1" table:number-columns-spanned="1">
                    <text:p text:style-name="table_al">€ 85,-</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blijf basis (zonder inzet gedragswetenschapper)</text:p>
                  </table:table-cell>
                  <table:table-cell table:style-name="entry" table:number-rows-spanned="1" table:number-columns-spanned="1">
                    <text:p text:style-name="table_al">€ 11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specialistisch (met inzet gedragswetenschapper)</text:p>
                  </table:table-cell>
                  <table:table-cell table:style-name="entry" table:number-rows-spanned="1" table:number-columns-spanned="1">
                    <text:p text:style-name="table_al">€ 14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Zelfstandigheidstraining</text:p>
                  </table:table-cell>
                  <table:table-cell table:style-name="entry" table:number-rows-spanned="1" table:number-columns-spanned="1">
                    <text:p text:style-name="table_al">€ 7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Logeren basis (geen inzet gedragswetenschapper)*</text:p>
                  </table:table-cell>
                  <table:table-cell table:style-name="entry" table:number-rows-spanned="1" table:number-columns-spanned="1">
                    <text:p text:style-name="table_al">€ 17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Logeren specialistisch (wel inzet gedragswetenschapper)*</text:p>
                  </table:table-cell>
                  <table:table-cell table:style-name="entry" table:number-rows-spanned="1" table:number-columns-spanned="1">
                    <text:p text:style-name="table_al">€ 19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3">
                    <text:p text:style-name="table_al">
                      <text:span text:style-name="nadrukvet">Gezond zijn</text:span>
                    </text:p>
                  </table:table-cell>
                </table:table-row>
                <table:table-row table:style-name="row">
                  <table:table-cell table:style-name="entry" table:number-rows-spanned="1" table:number-columns-spanned="1">
                    <text:p text:style-name="table_al">Ambulante GGZ-behandeling</text:p>
                  </table:table-cell>
                  <table:table-cell table:style-name="entry" table:number-rows-spanned="1" table:number-columns-spanned="1">
                    <text:p text:style-name="table_al">€ 95,-</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Verblijf basis inclusief behandeling</text:p>
                  </table:table-cell>
                  <table:table-cell table:style-name="entry" table:number-rows-spanned="1" table:number-columns-spanned="1">
                    <text:p text:style-name="table_al">€ 20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specialistisch inclusief behandeling</text:p>
                  </table:table-cell>
                  <table:table-cell table:style-name="entry" table:number-rows-spanned="1" table:number-columns-spanned="1">
                    <text:p text:style-name="table_al">€ 24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3">
                    <text:p text:style-name="table_al">
                      <text:span text:style-name="nadrukvet">Gezond opgroeien</text:span>
                    </text:p>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 14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ime-out</text:p>
                  </table:table-cell>
                  <table:table-cell table:style-name="entry" table:number-rows-spanned="1" table:number-columns-spanned="1">
                    <text:p text:style-name="table_al">€ 90,-</text:p>
                  </table:table-cell>
                  <table:table-cell table:style-name="entry" table:number-rows-spanned="1" table:number-columns-spanned="1">
                    <text:p text:style-name="table_al">Per etmaal</text:p>
                  </table:table-cell>
                </table:table-row>
              </table:table>
              <text:p text:style-name="table_bottom"/>
            </text:section>
            <text:p text:style-name="al">*De tarieven voor de producten logeren gelden vooralsnog alleen voor 2017.</text:p>
            <text:p text:style-name="al">De inhoud van de dienstverlening passend bij de onder lid 2 genoemde pgb bedragen is gelijk aan de dienstverlening beschreven in het inkoopdocument Jeugdhulp 2017 in Zuid-Drenthe.</text:p>
            <text:p text:style-name="al">2.Het tarief voor personen die tot het sociaal netwerk van de jeugdigen behoren en niet aan het geldende Drentse kwaliteitskader (een niet daartoe opgeleid persoon die mantelzorger is of afkomstig is uit het sociale netwerk van de cliënt kunnen voldoen) bedraagt:</text:p>
            <text:section text:name="table_id1-3-2-2-7-7" text:style-name="table">
              <text:p text:style-name="table_top"/>
              <table:table table:style-name="tgroup">
                <table:table-column table:style-name="id1-3-2-2-7-7-1-1"/>
                <table:table-column table:style-name="id1-3-2-2-7-7-1-2"/>
                <table:table-column table:style-name="id1-3-2-2-7-7-1-3"/>
                <table:table-row table:style-name="row">
                  <table:table-cell table:style-name="entry" table:number-rows-spanned="1" table:number-columns-spanned="3">
                    <text:p text:style-name="table_al">
                      <text:span text:style-name="nadrukvet">Meedoen en zelfredzaamheid (inclusief persoonlijke verzorging en vervoer)</text:span>
                    </text:p>
                  </table:table-cell>
                </table:table-row>
                <table:table-row table:style-name="row">
                  <table:table-cell table:style-name="entry" table:number-rows-spanned="1" table:number-columns-spanned="1">
                    <text:p text:style-name="table_al">Persoonlijke verzorging</text:p>
                    <text:p text:style-name="table_al">Licht en midden</text:p>
                  </table:table-cell>
                  <table:table-cell table:style-name="entry" table:number-rows-spanned="1" table:number-columns-spanned="1">
                    <text:p text:style-name="table_al">€ 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geleiding individueel</text:p>
                    <text:p text:style-name="table_al">Licht en midden</text:p>
                  </table:table-cell>
                  <table:table-cell table:style-name="entry" table:number-rows-spanned="1" table:number-columns-spanned="1">
                    <text:p text:style-name="table_al">€ 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Persoonlijke verzorging</text:p>
                    <text:p text:style-name="table_al">Zwaar</text:p>
                  </table:table-cell>
                  <table:table-cell table:style-name="entry" table:number-rows-spanned="1" table:number-columns-spanned="1">
                    <text:p text:style-name="table_al">€ 27,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geleiding individueel</text:p>
                    <text:p text:style-name="table_al">Zwaar</text:p>
                  </table:table-cell>
                  <table:table-cell table:style-name="entry" table:number-rows-spanned="1" table:number-columns-spanned="1">
                    <text:p text:style-name="table_al">€ 27,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56,40</text:p>
                  </table:table-cell>
                  <table:table-cell table:style-name="entry" table:number-rows-spanned="1" table:number-columns-spanned="1">
                    <text:p text:style-name="table_al">Per etmaal </text:p>
                  </table:table-cell>
                </table:table-row>
              </table:table>
              <text:p text:style-name="table_bottom"/>
            </text:section>
            <text:p text:style-name="al">
            <text:span text:style-name="nadrukvet">Aanvullende voorwaarde voor logeren</text:span>: logeren kan geïndiceerd worden als er gemiddeld over een jaar sprake is van maximaal 4 etmalen logeren en/of kortdurend verblijf binnen één maand; logeren en/of kortdurend verblijf tijdens schoolvakanties op schooldagen niet meegerekend. Wordt niet aan deze voorwaarde voldaan, dan mogen deze bouwstenen niet gebruikt worden. Dan zijn de bouwstenen verblijf basis en specialistisch van toepassing.</text:p>
          </text:section>
          <text:section text:name="artikel_id1-3-2-2-8" text:style-name="artikel">
            <text:p text:style-name="artikel_kop_titel"><text:span text:style-name="artikel_kop_label">Artikel</text:span> <text:span text:style-name="artikel_kop_nr">7.</text:span> Kosten die niet vanuit een pgb mogen worden betaald;</text:p>
            <text:list text:style-name="id1-3-2-2-8-2">
              <text:list-item text:style-override="id1-3-2-2-8-2">
                <text:number>1.</text:number>
                <text:p text:style-name="al">Voor alle pgb’s geldt dat de volgende kosten niet uit het pgb mogen worden betaald:</text:p>
                <text:list text:style-name="id1-3-2-2-8-2-3">
                  <text:list-item text:style-override="id1-3-2-2-8-2-3-1">
                    <text:number>a.</text:number>
                    <text:p text:style-name="al">Bemiddelingskosten van tussenpersonen of belangenbehartigers;</text:p>
                  </text:list-item>
                  <text:list-item text:style-override="id1-3-2-2-8-2-3-2">
                    <text:number>b.</text:number>
                    <text:p text:style-name="al">Administratieve kosten;</text:p>
                  </text:list-item>
                  <text:list-item text:style-override="id1-3-2-2-8-2-3-3">
                    <text:number>c.</text:number>
                    <text:p text:style-name="al">Reiskosten;</text:p>
                  </text:list-item>
                  <text:list-item text:style-override="id1-3-2-2-8-2-3-4">
                    <text:number>d.</text:number>
                    <text:p text:style-name="al">Eindejaarsuitkering.</text:p>
                  </text:list-item>
                </text:list>
              </text:list-item>
              <text:list-item text:style-override="id1-3-2-2-8-3">
                <text:number>2.</text:number>
                <text:p text:style-name="al">Voor alle pgb’s geldt dat er geen vrij besteedbaar bedrag is.</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it besluit is vastgesteld op (datum) en treedt in werking op 1 januari 2017.</text:p>
              </text:list-item>
              <text:list-item text:style-override="id1-3-2-2-9-2-2">
                <text:number>2.</text:number>
                <text:p text:style-name="al">Het Besluit maatschappelijke ondersteuning gemeente Borger-Odoorn 2016 wordt per 1 januari 2017 ingetrokken.</text:p>
              </text:list-item>
              <text:list-item text:style-override="id1-3-2-2-9-2-3">
                <text:number>3.</text:number>
                <text:p text:style-name="al">Dit besluit wordt aangehaald als: Besluit maatschappelijke ondersteuning en jeugdhulp gemeente Borger-Odoorn 2017.</text:p>
              </text:list-item>
            </text:list>
            <text:p text:style-name="al">Burgemeester en wethouders van Borger-Odoorn,</text:p>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P. Post</text:p>
                  </table:table-cell>
                  <table:table-cell table:style-name="entry" table:number-rows-spanned="1" table:number-columns-spanned="1">
                    <text:p text:style-name="table_al">mr. J. Seto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042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2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2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Borger-O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23</meta:user-defined>
    <meta:user-defined meta:name="OVERHEIDop.GmbID/DC.identifier">gmb-2017-13042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op.versieInformatie"/>
  </office:meta>
</office:document-meta>
</file>