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met wasplaats voor landbouwvoertuigen en het plaatsen van een reclamezuil op de locatie Koning Willem II-weg, perceel A 3399,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0</text:p>
            <text:p text:style-name="last-al">Ingekomen: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4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met wasplaats voor landbouwvoertuigen en het plaatsen van een reclamezuil op de locatie Koning Willem II-weg, perceel A 3399,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18</meta:user-defined>
    <meta:user-defined meta:name="OVERHEIDop.GmbID/DC.identifier">gmb-2017-13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A 43</meta:user-defined>
    <meta:user-defined meta:name="OVERHEIDop.woonplaats">'t Zand</meta:user-defined>
    <meta:user-defined meta:name="OVERHEIDop.straatnaam">Korte Bo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85 539522</meta:user-defined>
    <meta:user-defined meta:name="OVERHEIDop.versieInformatie"/>
  </office:meta>
</office:document-meta>
</file>