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plitsen van de algemene ruimte tot 2 zelfstandige appartementen, Clematisstraat 19, Aalsmeer - Zaaknummer Z-2017/02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splitsen van de algemene ruimte tot 2 zelfstandige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41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splitsen van de algemene ruimte tot 2 zelfstandige appartementen, Clematisstraat 19, Aalsmeer - Zaaknummer Z-2017/027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12</meta:user-defined>
    <meta:user-defined meta:name="OVERHEIDop.GmbID/DC.identifier">gmb-2017-130412</meta:user-defined>
    <meta:user-defined meta:name="OVERHEID.TaxonomieBeleidsagenda/OVERHEID.category">Ruimte en infrastructuur | Organisatie en beleid</meta:user-defined>
    <meta:user-defined meta:name="OVERHEIDop.referentienummer">Z-2017/027988</meta:user-defined>
    <meta:user-defined meta:name="DCTERMS.abstract">Het splitsen van de algemene ruimte tot 2 zelfstandige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E 21</meta:user-defined>
    <meta:user-defined meta:name="OVERHEIDop.woonplaats">Aalsmeer</meta:user-defined>
    <meta:user-defined meta:name="OVERHEIDop.straatnaam">Clemati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3 475449</meta:user-defined>
    <meta:user-defined meta:name="OVERHEIDop.versieInformatie"/>
  </office:meta>
</office:document-meta>
</file>