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 het inrichten van een bedrijfspand voor kamerverhuur van arbeidsmigranten, Oosteinderweg 70, Aalsmeer - Zaaknummer Z-2017/0283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legaliseren van het inrichten van een bedrijfspand voor kamerverhuur van arbeidsmigrante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0411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1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411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 het inrichten van een bedrijfspand voor kamerverhuur van arbeidsmigranten, Oosteinderweg 70, Aalsmeer - Zaaknummer Z-2017/0283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411</meta:user-defined>
    <meta:user-defined meta:name="OVERHEIDop.GmbID/DC.identifier">gmb-2017-130411</meta:user-defined>
    <meta:user-defined meta:name="OVERHEID.TaxonomieBeleidsagenda/OVERHEID.category">Ruimte en infrastructuur | Organisatie en beleid</meta:user-defined>
    <meta:user-defined meta:name="OVERHEIDop.referentienummer">Z-2017/028365</meta:user-defined>
    <meta:user-defined meta:name="DCTERMS.abstract">Het legaliseren van het inrichten van een bedrijfspand voor kamerverhuur van arbeidsmigranten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M 70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73 476311</meta:user-defined>
    <meta:user-defined meta:name="OVERHEIDop.versieInformatie"/>
  </office:meta>
</office:document-meta>
</file>