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uinoverkapping, Schweitzerstraat 69, Kudelstaart - Zaaknummer Z-2017/0373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3 juli 2017</text:span>
          </text:p>
            <text:p text:style-name="common-al">Het plaatsen van een open tuinoverkapping die tevens als erfafscheiding (schutting) dien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0410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410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410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tuinoverkapping, Schweitzerstraat 69, Kudelstaart - Zaaknummer Z-2017/0373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410</meta:user-defined>
    <meta:user-defined meta:name="OVERHEIDop.GmbID/DC.identifier">gmb-2017-130410</meta:user-defined>
    <meta:user-defined meta:name="OVERHEID.TaxonomieBeleidsagenda/OVERHEID.category">Ruimte en infrastructuur | Organisatie en beleid</meta:user-defined>
    <meta:user-defined meta:name="OVERHEIDop.referentienummer">Z-2017/037358</meta:user-defined>
    <meta:user-defined meta:name="DCTERMS.abstract">Het plaatsen van een open tuinoverkapping die tevens als erfafscheiding (schutting) dien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AJ 69</meta:user-defined>
    <meta:user-defined meta:name="OVERHEIDop.woonplaats">Kudelstaart</meta:user-defined>
    <meta:user-defined meta:name="OVERHEIDop.straatnaam">Schweitzerstraat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677 472139</meta:user-defined>
    <meta:user-defined meta:name="OVERHEIDop.versieInformatie"/>
  </office:meta>
</office:document-meta>
</file>