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2: verleende vergunning nieuwe woning (OV 20170185/29169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7</text:span> is een omgevingsvergunning verleend voor deze locatie (<text:span text:style-name="nadrukvet">kavel V-100</text:span>). Het gaat om het <text:span text:style-name="nadrukvet">oprichten van een vrijstaande woning met aangebouw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4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2: verleende vergunning nieuwe woning (OV 20170185/2916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03</meta:user-defined>
    <meta:user-defined meta:name="OVERHEIDop.GmbID/DC.identifier">gmb-2017-130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38 553933</meta:user-defined>
    <meta:user-defined meta:name="OVERHEIDop.versieInformatie"/>
  </office:meta>
</office:document-meta>
</file>