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eert Knolweg 64: verleende vergunning verplaatsen LPG-tank en -vulpunt (OV 20170243/29665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7</text:span> is een omgevingsvergunning verleend voor deze locatie. Het gaat om het <text:span text:style-name="nadrukvet">verplaatsen van de ondergrondse LPG-tank en het LPG-vulpunt bij het tankstation, waarbij een hekwerk rond de nieuwe locatie van de tank wordt geplaats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4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eert Knolweg 64: verleende vergunning verplaatsen LPG-tank en -vulpunt (OV 20170243/2966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01</meta:user-defined>
    <meta:user-defined meta:name="OVERHEIDop.GmbID/DC.identifier">gmb-2017-130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N 64</meta:user-defined>
    <meta:user-defined meta:name="OVERHEIDop.woonplaats">Joure</meta:user-defined>
    <meta:user-defined meta:name="OVERHEIDop.straatnaam">Geert Kno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23 552666</meta:user-defined>
    <meta:user-defined meta:name="OVERHEIDop.versieInformatie"/>
  </office:meta>
</office:document-meta>
</file>