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Embd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E | Van Embdenstraat 2 | op het schoolplein het kappen van een boom wegens slechte gezondheid | activiteit: kap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4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Embd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40</meta:user-defined>
    <meta:user-defined meta:name="OVERHEIDop.GmbID/DC.identifier">gmb-2017-13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