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kaple, Roordahiem 9: verleende vergunning nieuwe woning (OV 20170291/30138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17</text:span> is een omgevingsvergunning verleend voor deze locatie (<text:span text:style-name="nadrukvet">kavel V-2</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39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kaple, Roordahiem 9: verleende vergunning nieuwe woning (OV 20170291/30138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99</meta:user-defined>
    <meta:user-defined meta:name="OVERHEIDop.GmbID/DC.identifier">gmb-2017-130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42AK</meta:user-defined>
    <meta:user-defined meta:name="OVERHEIDop.woonplaats">Terkaple</meta:user-defined>
    <meta:user-defined meta:name="OVERHEIDop.straatnaam">Roordahiem</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928 558713</meta:user-defined>
    <meta:user-defined meta:name="OVERHEIDop.versieInformatie"/>
  </office:meta>
</office:document-meta>
</file>