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62: verleende vergunning nieuwe woning (OV 20170331/30562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7</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62: verleende vergunning nieuwe woning (OV 20170331/3056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7</meta:user-defined>
    <meta:user-defined meta:name="OVERHEIDop.GmbID/DC.identifier">gmb-2017-130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809 540755</meta:user-defined>
    <meta:user-defined meta:name="OVERHEIDop.versieInformatie"/>
  </office:meta>
</office:document-meta>
</file>