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11: verleende vergunning nieuwe woning (OV 20170359/30290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17</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39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11: verleende vergunning nieuwe woning (OV 20170359/30290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94</meta:user-defined>
    <meta:user-defined meta:name="OVERHEIDop.GmbID/DC.identifier">gmb-2017-130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DK</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38 553933</meta:user-defined>
    <meta:user-defined meta:name="OVERHEIDop.versieInformatie"/>
  </office:meta>
</office:document-meta>
</file>