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De Ekkers 18: verleende vergunning nieuwe woning (OV 20170360/30509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li 2017</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039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9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9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De Ekkers 18: verleende vergunning nieuwe woning (OV 20170360/30509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93</meta:user-defined>
    <meta:user-defined meta:name="OVERHEIDop.GmbID/DC.identifier">gmb-2017-1303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SE</meta:user-defined>
    <meta:user-defined meta:name="OVERHEIDop.woonplaats">Delfstrahuizen</meta:user-defined>
    <meta:user-defined meta:name="OVERHEIDop.straatnaam">De Ekker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97 543284</meta:user-defined>
    <meta:user-defined meta:name="OVERHEIDop.versieInformatie"/>
  </office:meta>
</office:document-meta>
</file>