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ktoberfest Schiedam, op vrijdag 20 oktober 2017 van 18.00 uur tot 01.30 uur in de Grote- of Sint Janskerk</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Crevor Events voor het organiseren van Oktoberfest Schiedam  in de Grote of Sint Janskerk (adres: Nieuwstraat 32) te Schiedam  op 20 oktober 2017 van 18.00 uur tot 01.30 uur.  </text:p>
            <text:p text:style-name="common-al"/>
            <text:p text:style-name="common-al">Vanaf 2 augustus 2017 ligt een afschrift van de aanvraag, gedurende 2 weken ter inzage bij het Klant Contact Centrum (Omgevingsloket), Stadserf 1.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ktoberfest Schie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39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9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ktoberfest Schiedam, op vrijdag 20 oktober 2017 van 18.00 uur tot 01.30 uur in de Grote- of Sint Jans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0390</meta:user-defined>
    <meta:user-defined meta:name="OVERHEIDop.GmbID/DC.identifier">gmb-2017-1303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Lange Kerk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99 437079</meta:user-defined>
    <meta:user-defined meta:name="OVERHEIDop.versieInformatie"/>
  </office:meta>
</office:document-meta>
</file>