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in de subsidieregeling amateurkunst en culturele activiteiten Zaansta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 besluit onderstaande wijzigingen aan te brengen in de Subsidieregeling amateurkunst en culturele activiteiten 2015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derstaande wijzigingen gaan in per 1 augustus 2017</text:p>
            <text:p text:style-name="common-al"/>
            <text:p text:style-name="common-al">Artikel 1.2.4 </text:p>
            <text:p text:style-name="common-al">Pop-up evenementen en incidentele culturele activiteiten</text:p>
            <text:p text:style-name="common-al">
            <text:span text:style-name="nadrukvet">Vervangen door</text:span>
          </text:p>
            <text:p text:style-name="common-al">Pop-up evenementen, kleine evenementen en incidentele culturele activiteiten</text:p>
            <text:p text:style-name="common-al"/>
            <text:p text:style-name="common-al">Artikel 4.1 b. <text:span text:style-name="nadrukvet">toevoegen</text:span></text:p>
            <text:p text:style-name="common-al">Klein evenement: een bijzondere en unieke gebeurtenis, van beperkte duur, publiek toegankelijk (betaald of vrij entree) met een begroting kleiner dan € 20.000, zoals bedoeld in de nota Zaanse Smaakmakers en de aanpak Stad aan de Zaan;</text:p>
            <text:p text:style-name="common-al"/>
            <text:p text:style-name="common-al">Artikel 4.2 lid 1</text:p>
            <text:p text:style-name="common-al">
            <text:span text:style-name="nadrukvet">Toevoegen</text:span>
          </text:p>
            <text:p text:style-name="common-al">Ook is deze regeling van toepassing op pop-up evenementen en kleine evenementen die plaatsvinden in Zaanstad.</text:p>
            <text:p text:style-name="common-al"/>
            <text:p text:style-name="common-al">Artikel 4.3</text:p>
            <text:p text:style-name="common-al">,die culturele activiteiten uitvoeren binnen Zaanstad.</text:p>
            <text:p text:style-name="common-al">
            <text:span text:style-name="nadrukvet">Vervangen door</text:span>
          </text:p>
            <text:p text:style-name="common-al">, die culturele activiteiten en/of evenementen uitvoeren binnen Zaanstad.</text:p>
            <text:p text:style-name="common-al"/>
            <text:p text:style-name="common-al">Artikel 4.8 lid 2</text:p>
            <text:p text:style-name="common-al">In afwijking op lid 1 geldt voor de subsidieperiode 1 van het jaar 2015, 24 november 2014 als sluitingsdatum</text:p>
            <text:p text:style-name="common-al">
            <text:span text:style-name="nadrukvet">Vervangen door</text:span>
          </text:p>
            <text:p text:style-name="common-al">In afwijking op lid 1 geldt voor aanvragen die subsidieperiode 1 betreffen, 15 oktober van het voorgaande jaar als sluitingsdatum</text:p>
            <text:p text:style-name="common-al"/>
            <text:p text:style-name="common-al">Artikel 4.9.2 </text:p>
            <text:p text:style-name="common-al">De aanvragen voor pop-up evenementen worden per subsidieperiode beoordeeld op grond van de volgende criteria</text:p>
            <text:p text:style-name="common-al">
            <text:span text:style-name="nadrukvet">Vervangen door</text:span>
          </text:p>
            <text:p text:style-name="common-al">De aanvragen voor pop-up evenementen en kleine evenementen worden per subsidieperiode beoordeeld op grond van de volgende criteria</text:p>
            <text:p text:style-name="common-al"/>
            <text:p text:style-name="common-al">Aldus vastgesteld in de vergadering van 27 juni 2017,</text:p>
            <text:p text:style-name="common-al">burgemeester en wethouders van Zaanstad, </text:p>
            <text:p text:style-name="common-al">dr. R.L. Vreeman, waarnemend burgemeester</text:p>
            <text:p text:style-name="common-al">A.J. van den Berg, gemeente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3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de subsidieregeling amateurkunst en culturele activiteiten Zaansta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89</meta:user-defined>
    <meta:user-defined meta:name="OVERHEIDop.GmbID/DC.identifier">gmb-2017-130389</meta:user-defined>
    <meta:user-defined meta:name="OVERHEID.TaxonomieBeleidsagenda/OVERHEID.category">Cultuur en recreatie | Organisatie en beleid</meta:user-defined>
    <meta:user-defined meta:name="OVERHEID.Gemeente/DC.spatial">Zaanstad</meta:user-defined>
    <meta:user-defined meta:name="OVERHEIDop.referentienummer">2017/228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OVERHEID.PostcodeHuisnummer/OVERHEIDop.postcodeHuisnummer">1506MZ 90</meta:user-defined>
    <meta:user-defined meta:name="OVERHEIDop.woonplaats">Zaandam</meta:user-defined>
    <meta:user-defined meta:name="OVERHEIDop.straatnaam">Stadhuisplein</meta:user-defined>
    <meta:user-defined meta:name="OVERHEIDgvop.Informatietype/DC.type">Beleidsregels</meta:user-defined>
    <meta:user-defined meta:name="OVERHEID.Gemeente/DCTERMS.publisher">Zaanstad</meta:user-defined>
    <meta:user-defined meta:name="OVERHEID.Gemeente/OVERHEID.authority">Zaanstad</meta:user-defined>
    <meta:user-defined meta:name="OVERHEID.EPSG28992/DC.spatial">116134 494644</meta:user-defined>
    <meta:user-defined meta:name="OVERHEIDop.versieInformatie"/>
  </office:meta>
</office:document-meta>
</file>