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11957 - Koning Davidlaan 18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 Davidlaan 18 te Heilig Landstichting </text:p>
            <text:p text:style-name="tussenkopcur">Omschrijving : kappen van een doodgaande berk </text:p>
            <text:p text:style-name="tussenkopcur">Datum ontvangst : 24 juli 2017 </text:p>
            <text:p text:style-name="tussenkopcur">Zaaknummer ODRN : W.Z17.10547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38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8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8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11957 - Koning Davidlaan 18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88</meta:user-defined>
    <meta:user-defined meta:name="OVERHEIDop.GmbID/DC.identifier">gmb-2017-130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18</meta:user-defined>
    <meta:user-defined meta:name="OVERHEIDop.woonplaats">Heilig Landstichting</meta:user-defined>
    <meta:user-defined meta:name="OVERHEIDop.straatnaam">Koning Davi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427 425923</meta:user-defined>
    <meta:user-defined meta:name="OVERHEIDop.versieInformatie"/>
  </office:meta>
</office:document-meta>
</file>