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euwijk, Oud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herstellen van de oever en bescherming van de rietkraag (18-07-2017, zaaknr. 2017131841)</text:span><text:span text:style-name="nadrukvet"/>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Oud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85</meta:user-defined>
    <meta:user-defined meta:name="OVERHEIDop.GmbID/DC.identifier">gmb-2017-13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60 451570</meta:user-defined>
    <meta:user-defined meta:name="OVERHEIDop.versieInformatie"/>
  </office:meta>
</office:document-meta>
</file>