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Nieuwdorp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-<text:span text:style-name="nadrukvet">Het herstel van de fundering en recht vijzelen van woonboerderij </text:span><text:span text:style-name="nadrukvet">(12-07-2017, zaaknr. 2017101710)</text:span>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8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dorper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83</meta:user-defined>
    <meta:user-defined meta:name="OVERHEIDop.GmbID/DC.identifier">gmb-2017-13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B 35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439 451051</meta:user-defined>
    <meta:user-defined meta:name="OVERHEIDop.versieInformatie"/>
  </office:meta>
</office:document-meta>
</file>