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eeuwijk, Einsteinstraat 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-<text:span text:style-name="nadrukvet">Het uitbreiden van de woning (11-07-2017, zaaknr. 2017127094);</text:span>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038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8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8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Einsteinstraat 1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381</meta:user-defined>
    <meta:user-defined meta:name="OVERHEIDop.GmbID/DC.identifier">gmb-2017-130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EZ 164</meta:user-defined>
    <meta:user-defined meta:name="OVERHEIDop.woonplaats">Reeuwijk</meta:user-defined>
    <meta:user-defined meta:name="OVERHEIDop.straatnaam">Einstein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077 450214</meta:user-defined>
    <meta:user-defined meta:name="OVERHEIDop.versieInformatie"/>
  </office:meta>
</office:document-meta>
</file>