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benoeming onbezoldigd buitengewoon ambtenaar van de burgerlijke stand voor één dag</text:p>
      <text:section text:name="regeling_id1-3-2" text:style-name="regeling">
        <text:section text:name="aanhef_id1-3-2-1" text:style-name="aanhef">
          <text:section text:name="preambule_id1-3-2-1-1" text:style-name="preambule">
            <text:p text:style-name="al">Burgemeester en wethouders van de gemeente Bladel,</text:p>
            <text:p text:style-name="al">gelet op artikel 16, boek 1, Burgerlijk Wetboek en afdeling 10.1, Algemene wet bestuursrecht;</text:p>
            <text:p text:style-name="al">overwegende;</text:p>
            <text:p text:style-name="al">- dat het college bevoegd is om de onbezoldigd buitengewoon ambtenaar van de burgerlijke stand voor één dag te benoemen;</text:p>
            <text:p text:style-name="al">- dat het college deze bevoegdheid door het verwachte aantal aanvragen en ten behoeve van de lastenverlichting binnen de organisatie wenst te beleggen bij het hoofd van afdeling Dienstverlening en Bedrijfsvoering.</text:p>
            <text:p text:style-name="al"/>
            <text:p text:style-name="al">besluiten:</text:p>
            <text:p text:style-name="al"/>
            <text:p text:style-name="al">1. Het hoofd van de afdeling Dienstverlening en Bedrijfsvoering te mandateren tot het benoemen van een onbezoldigd buitengewoon ambtenaar van de burgerlijke stand voor één dag, zoals bedoeld in artikel 3, lid 2, onder b, van het Reglement burgerlijke stand.</text:p>
            <text:p text:style-name="al">2. Dit besluit treedt in werking op de achtste dag na bekendmaking.</text:p>
            <text:p text:style-name="al"/>
            <text:p text:style-name="al">Bladel, 10 juli 2017</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urgemeester en wethouders voornoemd,</text:p>
            <text:p text:style-name="al">de secretaris, drs. E.L.C.M. Mol</text:p>
            <text:p text:style-name="al">de wnd. burgemeester, ing. P.M. Maa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038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8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8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noeming onbezoldigd buitengewoon ambtenaar van de burgerlijke stand voor één 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80</meta:user-defined>
    <meta:user-defined meta:name="OVERHEIDop.GmbID/DC.identifier">gmb-2017-130380</meta:user-defined>
    <meta:user-defined meta:name="OVERHEID.TaxonomieBeleidsagenda/OVERHEID.category">Recht | Organisatie en beleid</meta:user-defined>
    <meta:user-defined meta:name="OVERHEID.Gemeente/DC.spatial">Bladel</meta:user-defined>
    <meta:user-defined meta:name="DC.source">artikel 16 van Boek 1 van het Burgerlijk Wetboek;1.0:c:BWBR0002656&amp;artikel=16&amp;g=2017-02-28</meta:user-defined>
    <meta:user-defined meta:name="DCTERMS.alternative">Mandaatbesluit benoeming onbezoldigd buitengewoon ambtenaar van de burgerlijke stand voor één dag</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7-08-03</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op.betreftRegeling">CVDR602613_1</meta:user-defined>
    <meta:user-defined meta:name="OVERHEIDop.versieInformatie"/>
  </office:meta>
</office:document-meta>
</file>