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ieuwerbrug aan den Rijn, Gloeiende Spijk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<text:span text:style-name="nadrukvet">Het het realiseren van een berging (14-07-2017, zaaknr. 2017133282)</text:span></text:p>
            <text:p text:style-name="common-al">Tussen haakjes de datum van verzending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7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Gloeiende Spijke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79</meta:user-defined>
    <meta:user-defined meta:name="OVERHEIDop.GmbID/DC.identifier">gmb-2017-13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H 21</meta:user-defined>
    <meta:user-defined meta:name="OVERHEIDop.woonplaats">Nieuwerbrug aan den Rijn</meta:user-defined>
    <meta:user-defined meta:name="OVERHEIDop.straatnaam">Gloeiende Spijker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475 454833</meta:user-defined>
    <meta:user-defined meta:name="OVERHEIDop.versieInformatie"/>
  </office:meta>
</office:document-meta>
</file>