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12-07-2017</text:p>
            <text:p text:style-name="common-al">Vergunningszaak: 			 Omgevingsvergunning</text:p>
            <text:p text:style-name="common-al">Dossiernummer:			 WABO17/01083</text:p>
            <text:p text:style-name="common-al">Locatie:				 Meidoornstraat 11 te Uitgeest</text:p>
            <text:p text:style-name="common-al">Activiteit:	 het plaatsen van een dakkapel op het  </text:p>
            <text:p text:style-name="common-al"> voordakvlak</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3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p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76</meta:user-defined>
    <meta:user-defined meta:name="OVERHEIDop.GmbID/DC.identifier">gmb-2017-130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S 11</meta:user-defined>
    <meta:user-defined meta:name="OVERHEIDop.woonplaats">Uitgeest</meta:user-defined>
    <meta:user-defined meta:name="OVERHEIDop.straatnaam">Meidoor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70 505156</meta:user-defined>
    <meta:user-defined meta:name="OVERHEIDop.versieInformatie"/>
  </office:meta>
</office:document-meta>
</file>