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degraven, Oud-Bodegraafseweg, t.h.v.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 </text:p>
            <text:p text:style-name="common-al">- <text:span text:style-name="nadrukvet">Het herstellen van een uitrit (20-07-2017, zaaknr. 2017102727)</text:span></text:p>
            <text:p text:style-name="common-al">Tussen haakjes de datum van verzending</text:p>
            <text:p text:style-name="common-al"> 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037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Oud-Bodegraafseweg, t.h.v. 1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74</meta:user-defined>
    <meta:user-defined meta:name="OVERHEIDop.GmbID/DC.identifier">gmb-2017-130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X 104</meta:user-defined>
    <meta:user-defined meta:name="OVERHEIDop.woonplaats">Bodegraven</meta:user-defined>
    <meta:user-defined meta:name="OVERHEIDop.straatnaam">Oud-Bodegraaf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274 454528</meta:user-defined>
    <meta:user-defined meta:name="OVERHEIDop.versieInformatie"/>
  </office:meta>
</office:document-meta>
</file>