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lement burgerlijke stand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urgemeester en wethouders van de gemeente Bladel,</text:p>
            <text:p text:style-name="al">gelet op artikel 16, Boek 1 van het Burgerlijk Wetboek en de artikelen 1 tot en met 4 van het Besluit burgerlijke stand 1994;</text:p>
            <text:p text:style-name="al">overwegende dat het Reglement burgerlijke stand, vastgesteld op 25 februari 1997, aan modernisering toe is en aangevuld dient te worden met regels ten aanzien van de benoeming van de bijzonder ambtenaar van de burgerlijke stand voor één dag;</text:p>
            <text:p text:style-name="al"/>
            <text:p text:style-name="al">besluiten:</text:p>
            <text:p text:style-name="al"/>
            <text:p text:style-name="al">Vast te stellen het reglement houdende bepalingen ten aanzien van de ambtenaren van de burgerlijke stand, de buitengewone ambtenaren van de burgerlijke stand en de openstelling van het bureau van de burgerlijke stand.</text:p>
            <text:p text:style-name="al"/>
          </text:section>
          <text:section text:name="artikel_id1-3-2-2-2" text:style-name="artikel">
            <text:p text:style-name="artikel_kop_titel"><text:span text:style-name="artikel_kop_label">Artikel</text:span> <text:span text:style-name="artikel_kop_nr">1</text:span> Begripsbepaling</text:p>
            <text:p text:style-name="al">Het reglement verstaat onder:</text:p>
            <text:p text:style-name="al">1. <text:span text:style-name="nadrukcur">de wet</text:span>: Boek 1 van het Burgerlijk Wetboek;</text:p>
            <text:p text:style-name="al">2. <text:span text:style-name="nadrukcur">het besluit</text:span>: Besluit burgerlijke stand 1994;</text:p>
            <text:p text:style-name="al">3. <text:span text:style-name="nadrukcur">ambtenaar van de burgerlijke stand</text:span>: een ambtenaar in dienst van de gemeente of van een andere gemeente als zodanig benoemd door burgemeester en wethouders;</text:p>
            <text:p text:style-name="al">4. <text:span text:style-name="nadrukcur">buitengewoon ambtenaar van de burgerlijke stand</text:span>: een ambtenaar in dienst van de gemeente of van een andere gemeente, of een persoon die geen ambtenaar in gemeentelijke dienst is, als zodanig benoemd door burgemeester en wethouders;</text:p>
            <text:p text:style-name="al">5. <text:span text:style-name="nadrukcur">gemeentehuis</text:span>: alle locaties, welke bij raadsbesluit of bij besluit van het college, indien gedelegeerd, als zodanig zijn aangewezen;</text:p>
            <text:p text:style-name="al">6. <text:span text:style-name="nadrukcur">bureau van de burgerlijke stand</text:span>: afdeling op het gemeentehuis waar men terecht kan voor alle aangelegenheden de burgerlijke stand betreffende.</text:p>
          </text:section>
          <text:section text:name="artikel_id1-3-2-2-3" text:style-name="artikel">
            <text:p text:style-name="artikel_kop_titel"><text:span text:style-name="artikel_kop_label">Artikel</text:span> <text:span text:style-name="artikel_kop_nr">2</text:span> Ambtenaar van de burgerlijke stand, buitengewoon ambtenaar van de burgerlijke stand</text:p>
            <text:p text:style-name="al">1. Tot ambtenaar van de burgerlijke stand kunnen worden benoemd:</text:p>
            <text:p text:style-name="al">a. ambtenaren in dienst van de gemeente, werkzaam bij het Klant Contact Centrum;</text:p>
            <text:p text:style-name="al">b. ambtenaren in dienst van een andere gemeente, werkzaam bij het Klant Contact Centrum of vergelijkbare afdelingen.</text:p>
            <text:p text:style-name="al">2. Het minimum aan ambtenaren van de burgerlijke stand is twee.</text:p>
            <text:p text:style-name="al">3. Eenieder kan tot buitengewoon ambtenaar van de burgerlijke stand worden benoemd.</text:p>
            <text:p text:style-name="al">4. De te benoemen ambtenaren van de burgerlijke stand en de te benoemen buitengewone ambtenaren van de burgerlijke stand voltrekken alle wettige huwelijken en partnerschapsregistraties en maken daarbij geen onderscheid op basis van godsdienst, levensovertuiging, politieke gezindheid, ras, geslacht of op welke grond dan ook.</text:p>
          </text:section>
          <text:section text:name="artikel_id1-3-2-2-4" text:style-name="artikel">
            <text:p text:style-name="artikel_kop_titel"><text:span text:style-name="artikel_kop_label">Artikel</text:span> <text:span text:style-name="artikel_kop_nr">3</text:span> Benoeming</text:p>
            <text:p text:style-name="al">1. De ambtenaar van de burgerlijke stand wordt voor de periode benoemd, gedurende welke de ambtenaar in dienst zal zijn van de gemeente en werkzaam bij het Klant Contact Centrum.</text:p>
            <text:p text:style-name="al">2. De buitengewoon ambtenaar van de burgerlijke stand wordt voor een in het benoemingsbesluit te bepalen periode benoemd. Er zijn twee soorten buitengewoon ambtenaren van de burgerlijke stand:</text:p>
            <text:p text:style-name="al">a. bezoldigd buitengewoon ambtenaar van de burgerlijke stand: deze wordt alleen benoemd voor het voltrekken van huwelijken en partnerschapsregistraties voor de in het benoemingsbesluit vastgestelde periode.</text:p>
            <text:p text:style-name="al">b. onbezoldigd buitengewoon ambtenaar van de burgerlijke stand: een persoon, die op verzoek van één of beide huwende of te registreren partijen, voor een in het benoemingsbesluit vast te stellen periode van één dag tot buitengewoon ambtenaar van de burgerlijke stand van de gemeente Bladel wordt benoemd. Voorwaarde hierbij is dat deze persoon reeds bij de rechtbank beëdigd is als buitengewoon ambtenaar van de burgerlijke stand ten behoeve van het voltrekken van een huwelijk.</text:p>
          </text:section>
          <text:section text:name="artikel_id1-3-2-2-5" text:style-name="artikel">
            <text:p text:style-name="artikel_kop_titel"><text:span text:style-name="artikel_kop_label">Artikel</text:span> <text:span text:style-name="artikel_kop_nr">4</text:span> Leiding van het bureau van de burgerlijke stand</text:p>
            <text:p text:style-name="al">Het hoofd van de afdeling Dienstverlening &amp; Bedrijfsvoering is belast met de leiding van het bureau van de burgerlijke stand.</text:p>
          </text:section>
          <text:section text:name="artikel_id1-3-2-2-6" text:style-name="artikel">
            <text:p text:style-name="artikel_kop_titel"><text:span text:style-name="artikel_kop_label">Artikel</text:span> <text:span text:style-name="artikel_kop_nr">5</text:span> Openstelling</text:p>
            <text:p text:style-name="al">1. Het bureau van de burgerlijke stand is voor het publiek geopend:</text:p>
            <text:p text:style-name="al">a. voor huwelijksvoltrekkingen en partnerschapsregistraties van maandag tot en met vrijdag van 9.00 uur tot 17.00 uur;</text:p>
            <text:p text:style-name="al">b. voor huwelijksvoltrekkingen en partnerschapsregistraties op zaterdag van 9.00 uur tot 17.00 uur;</text:p>
            <text:p text:style-name="al">c. voor kosteloze huwelijksvoltrekkingen en partnerschapsregistraties op maandag om 9.00 uur en om 9.30 uur;</text:p>
            <text:p text:style-name="al">d. voor overige werkzaamheden op maandag tot en met vrijdag op afspraak op de tijden, waarop het Klant Contact Centrum voor het publiek geopend is.</text:p>
            <text:p text:style-name="al">2. Het bureau is gesloten indien de in het eerste lid vastgestelde openstelling samenvalt met algemeen erkende of daarmee gelijk gestelde feestdagen in de zin van artikel 3 van de Algemene termijnenwet of andere door burgemeester en wethouders aangewezen dagen waarop het bureau niet of slechts gedeeltelijk is geopend.</text:p>
            <text:p text:style-name="al">3. Het bureau van de burgerlijke stand kan op zaterdag, zondag en andere dagen dat het bureau regulier gesloten is, voor het publiek beperkt geopend zijn op door burgemeester en wethouders, na voorafgaande bekendmaking, te bepalen uren.</text:p>
            <text:p text:style-name="al">4. Op zaterdagen, zondagen en de in artikel 3 van de Algemene termijnenwet genoemde en de bij of krachtens dat artikel daarmee gelijk gestelde algemeen erkende feestdagen, wordt het bureau van de burgerlijke stand op verzoek van een belanghebbende tussen 10.00 en 10.30 uur geopend, indien deze de ambtenaar van de burgerlijke stand op genoegzame wijze aantoont, dat met de te verrichten werkzaamheden niet tot de eerstvolgende werkdag kan worden gewacht.</text:p>
            <text:p text:style-name="al">5. In bijzondere gevallen kan het college besluiten tot afwijking van de in het eerste lid, sub d aangegeven uren.</text:p>
          </text:section>
          <text:section text:name="artikel_id1-3-2-2-7" text:style-name="artikel">
            <text:p text:style-name="artikel_kop_titel"><text:span text:style-name="artikel_kop_label">Artikel</text:span> <text:span text:style-name="artikel_kop_nr">6</text:span> Betaalde en kosteloze huwelijksvoltrekkingen en partnerschapsregistraties</text:p>
            <text:p text:style-name="al">1. Voor het voltrekken van huwelijken en het registreren van partnerschappen worden kosten in rekening gebracht welke zijn vastgelegd in de gemeentelijke legesverordening.</text:p>
            <text:p text:style-name="al">2. Op verzoek van betrokken partijen kan de gemeente Bladel overgaan tot het sluiten van een kosteloos huwelijk of een kosteloze partnerschapsregistratie. Kosteloze huwelijken en partnerschapsregistraties zijn slechts mogelijk indien minimaal één betrokken partij ingeschreven is in de basisregistratie personen van de gemeente Bladel.</text:p>
            <text:p text:style-name="al">3. Er worden geen twee of meer huwelijken of partnerschappen, al dan niet kosteloos, op hetzelfde tijdstip voltrokken dan wel geregistreerd.</text:p>
            <text:p text:style-name="al">4. De duur van een betaalde ceremonie bedraagt maximaal 45 minuten. Voor een kosteloze ceremonie bedraagt de duur maximaal 15 minuten.</text:p>
            <text:p text:style-name="al">5. Bij de kosteloze ceremonie mogen maximaal 10 personen (inclusief het bruidspaar, de getuigen en de ambtenaar van de burgerlijke stand) aanwezig zijn.</text:p>
            <text:p text:style-name="al">6. Het geven van een persoonlijke invulling aan de kosteloze ceremonie, zoals bijvoorbeeld een toespraak, het schenken van drank of het verstrooien van bloemblaadjes, confetti of rijst (zowel binnen als buiten), is niet toegestaan.</text:p>
          </text:section>
          <text:section text:name="artikel_id1-3-2-2-8" text:style-name="artikel">
            <text:p text:style-name="artikel_kop_titel"><text:span text:style-name="artikel_kop_label">Artikel</text:span> <text:span text:style-name="artikel_kop_nr">7</text:span> Ceremonie met onbezoldigd buitengewoon ambtenaar van de burgerlijke stand voor één dag</text:p>
            <text:p text:style-name="al">1. De buitengewoon ambtenaar van de burgerlijke stand voor één dag neemt uiterlijk één week voorafgaande aan de ceremonie contact op met de bode van de gemeente Bladel om afspraken te maken over het verkrijgen van huwelijksdocumenten en de toga.</text:p>
            <text:p text:style-name="al">2. De buitengewoon ambtenaar van de burgerlijke stand voor één dag is verantwoordelijk voor het correcte verloop van de ceremonie en zorgt voor een correcte afhandeling van de huwelijksdocumenten.</text:p>
            <text:p text:style-name="al">3. Indien gewenst gebruikt de buitengewoon ambtenaar van de burgerlijke stand voor één dag een toga van de gemeente Bladel. Het gebruik van andere toga’s is niet toegestaan. </text:p>
            <text:p text:style-name="al">4. Een bode van de gemeente Bladel is aanwezig bij de ceremonie. Eventuele aanwijzingen van deze bode dienen terstond door de buitengewoon ambtenaar van de burgerlijke stand voor één dag te worden opgevolgd.</text:p>
          </text:section>
          <text:section text:name="artikel_id1-3-2-2-9" text:style-name="artikel">
            <text:p text:style-name="artikel_kop_titel"><text:span text:style-name="artikel_kop_label">Artikel</text:span> <text:span text:style-name="artikel_kop_nr">8</text:span> Slotbepaling</text:p>
            <text:p text:style-name="al">1. Het reglement treedt in werking 8 dagen na bekendmaking. Vanaf dat moment vervalt het Reglement burgerlijke stand, vastgesteld door het college op 25 februari 1997.</text:p>
            <text:p text:style-name="al">2. Het reglement kan worden aangehaald als Reglement burgerlijke stand.</text:p>
            <text:p text:style-name="al"/>
            <text:p text:style-name="al">Bladel, 10 juli 2017</text:p>
            <text:p text:style-name="al">Burgemeester en wethouders voornoemd,</text:p>
            <text:p text:style-name="al">de secretaris, drs. E.L.C.M. Mol</text:p>
            <text:p text:style-name="al">de wnd. burgemeester, ing. P.M. Maa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30373</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373</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373</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burgerlijke st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30373</meta:user-defined>
    <meta:user-defined meta:name="OVERHEIDop.GmbID/DC.identifier">gmb-2017-130373</meta:user-defined>
    <meta:user-defined meta:name="OVERHEID.TaxonomieBeleidsagenda/OVERHEID.category">Recht | Organisatie en beleid</meta:user-defined>
    <meta:user-defined meta:name="OVERHEID.Gemeente/DC.spatial">Bladel</meta:user-defined>
    <meta:user-defined meta:name="DC.source">artikel 16 van Boek 1 van het Burgerlijk Wetboek BES;1.0:c:BWBR0028743&amp;artikel=16&amp;g=2013-01-01</meta:user-defined>
    <meta:user-defined meta:name="DC.source">artikel 1 van het Besluit burgerlijke stand 1994;1.0:c:BWBR0006493&amp;artikel=1&amp;g=2017-07-01</meta:user-defined>
    <meta:user-defined meta:name="DCTERMS.alternative">Reglement burgerlijke stand</meta:user-defined>
    <meta:user-defined meta:name="OVERHEID.Organisatietype/OVERHEID.organisationType">gemeente</meta:user-defined>
    <meta:user-defined meta:name="OVERHEID.Informatietype/DC.type">officiële publicatie</meta:user-defined>
    <meta:user-defined meta:name="OVERHEID.Gemeente/DC.creator">Bladel</meta:user-defined>
    <dc:language>nl</dc:language>
    <meta:user-defined meta:name="xs:date/OVERHEIDop.startdatum">2017-08-03</meta:user-defined>
    <meta:user-defined meta:name="OVERHEIDgvop.Informatietype/DC.type">Verordeningen</meta:user-defined>
    <meta:user-defined meta:name="OVERHEID.Gemeente/OVERHEID.authority">Bladel</meta:user-defined>
    <meta:user-defined meta:name="OVERHEID.Gemeente/DCTERMS.publisher">Bladel</meta:user-defined>
    <meta:user-defined meta:name="OVERHEIDop.betreftRegeling">CVDR602611_1</meta:user-defined>
    <meta:user-defined meta:name="OVERHEIDop.versieInformatie"/>
  </office:meta>
</office:document-meta>
</file>