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noeming buitengewoon ambtenaar van de burgerlijke stand voor één dag en kosteloze huwelijken en partnerschapsregistraties Bladel 2017</text:p>
      <text:section text:name="regeling_id1-3-2" text:style-name="regeling">
        <text:section text:name="aanhef_id1-3-2-1" text:style-name="aanhef">
          <text:section text:name="preambule_id1-3-2-1-1" text:style-name="preambule">
            <text:p text:style-name="al">Burgemeester en wethouders van de gemeente Bladel,</text:p>
            <text:p text:style-name="al">gelet op artikel 16, Boek 1, Burgerlijk Wetboek, artikel 4, Wet rechten burgerlijke stand en titel 4.3 van de Algemene wet bestuursrecht;</text:p>
            <text:p text:style-name="al">overwegende</text:p>
            <text:p text:style-name="al">
            <text:span text:style-name="nadrukvet">- </text:span>dat de behoefte bestaat om huwelijksceremonies te houden met een zelf gekozen bijzonder ambtenaar van de burgerlijke stand;</text:p>
            <text:p text:style-name="al">- dat het toestaan van de inzet van een bijzonder ambtenaar van de burgerlijke stand nieuwe richtlijnen vergt;</text:p>
            <text:p text:style-name="al">- dat de wetgeving voorschrijft dat per gemeente tenminste twee maal per week gelegenheid wordt geboden om kosteloos te huwen of een geregistreerd partnerschap aan te gaan;</text:p>
            <text:p text:style-name="al">- dat er een toenemende vraag is naar het kosteloze huwelijk;</text:p>
            <text:p text:style-name="al">- dat de toename deels komt vanuit inwoners van grotere gemeenten rondom Bladel;</text:p>
            <text:p text:style-name="al">- dat er door de werkwijze van voornoemde grotere gemeenten lange wachtlijsten bestaan voor een kosteloos huwelijk;</text:p>
            <text:p text:style-name="al">- dat de Bladelse gemeenschap financieel wordt belast door de betreffende werkwijze;</text:p>
            <text:p text:style-name="al">- dat er daardoor de behoefte bestaat om het aantal kosteloze huwelijken en partnerschapsregistraties, tussen partners die beiden niet uit Bladel komen, te reguleren;</text:p>
            <text:p text:style-name="al"/>
            <text:p text:style-name="al">besluiten:</text:p>
            <text:p text:style-name="al"/>
            <text:p text:style-name="al">Vast te stellen de beleidsregels voor de benoeming van de buitengewoon ambtenaar van de burgerlijke stand voor één dag en kosteloze huwelijken en partnerschapsregistraties.</text:p>
            <text:p text:style-name="al"/>
            <text:p text:style-name="al">
            <text:span text:style-name="nadrukvet">TITEL 1: BENOEMING BUITENGEWOON AMBTENAAR VAN DE BURGERLIJKE STAND VOOR ÉÉN DAG</text:span>
          </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1 Begripsomschrijving</text:span> </text:p>
            <text:p text:style-name="al">In deze beleidsregels en de daarop berustende bepalingen wordt verstaan onder:</text:p>
            <text:p text:style-name="al">a. Buitengewoon ambtenaar van de burgerlijke stand: een ambtenaar van de burgerlijke stand, benoemd door het college van burgemeester en wethouders, al dan niet in mandaat, met één specifieke taak: het voltrekken van huwelijken en het registreren van partnerschappen.</text:p>
            <text:p text:style-name="al">b. Bruidspaar: het bruidspaar of de te registreren partners.</text:p>
            <text:p text:style-name="al">c. Huwelijk: het huwelijk, het geregistreerd partnerschap of de omzetting van een geregistreerd partnerschap in een huwelijk.</text:p>
            <text:p text:style-name="al"/>
          </text:section>
          <text:section text:name="artikel_id1-3-2-2-2" text:style-name="artikel">
            <text:p text:style-name="artikel_kop_titel"><text:span text:style-name="artikel_kop_label">Artikel</text:span> <text:span text:style-name="artikel_kop_nr"> 2 Voorwaarden benoeming</text:span> </text:p>
            <text:p text:style-name="al">Een persoon kan slechts als buitengewoon ambtenaar van de burgerlijke stand voor één dag worden benoemd als:</text:p>
            <text:p text:style-name="al">a. het bruidspaar verzoekt tot benoeming van de buitengewoon ambtenaar van de burgerlijke stand voor één dag. Het verzoek dient uiterlijk twee maanden voor de huwelijksdatum te zijn ingediend, en;</text:p>
            <text:p text:style-name="al">b. hij/zij beëdigd is bij de rechtbank als (buitengewoon) ambtenaar van de burgerlijke stand.</text:p>
            <text:p text:style-name="al"/>
          </text:section>
          <text:section text:name="artikel_id1-3-2-2-3" text:style-name="artikel">
            <text:p text:style-name="artikel_kop_titel"><text:span text:style-name="artikel_kop_label">Artikel</text:span> <text:span text:style-name="artikel_kop_nr"> 3 Vergoeding</text:span> </text:p>
            <text:p text:style-name="al">1. Aan een buitengewoon ambtenaar van de burgerlijke stand voor één dag wordt van gemeentewege geen vergoeding toegekend. Ook worden (reis)kosten niet door de gemeente Bladel vergoed.</text:p>
            <text:p text:style-name="al">2. Het bruidspaar is overeenkomstig de op het moment van aanvraag geldende legesverordening leges verschuldigd.</text:p>
            <text:p text:style-name="al">3. De kosten voor benoeming van de buitengewoon ambtenaar van de burgerlijke stand voor één dag door het college staan los van het tarief voor de huwelijksvoltrekking en zijn opgenomen in de tarieventabel behorende bij de legesverordening.</text:p>
            <text:p text:style-name="al"/>
          </text:section>
          <text:section text:name="artikel_id1-3-2-2-4" text:style-name="artikel">
            <text:p text:style-name="artikel_kop_titel"><text:span text:style-name="artikel_kop_label">Artikel</text:span> <text:span text:style-name="artikel_kop_nr"> 4 Benoeming leden van het college van burgemeester en wethouders</text:span> </text:p>
            <text:p text:style-name="al">De leden van het college van burgemeester en wethouders kunnen worden benoemd tot buitengewoon ambtenaar van de burgerlijke stand voor één dag. De voorwaarde, genoemd onder artikel 2, sub b, is voor de leden van het college van burgemeester en wethouders niet van toepassing.</text:p>
            <text:p text:style-name="al"/>
          </text:section>
          <text:section text:name="artikel_id1-3-2-2-5" text:style-name="artikel">
            <text:p text:style-name="artikel_kop_titel"><text:span text:style-name="artikel_kop_label">Artikel</text:span> <text:span text:style-name="artikel_kop_nr"> 5 Aanvragen</text:span> </text:p>
            <text:p text:style-name="al">1. Het bruidspaar en de buitengewoon ambtenaar van de burgerlijke stand voor één dag dienen een aanvraagformulier in te vullen en te ondertekenen. Via dit formulier verzoekt het bruidspaar tot de benoeming van de buitengewoon ambtenaar van de burgerlijke stand voor één dag.</text:p>
            <text:p text:style-name="al">2. De volgende bijlagen moeten worden bijgevoegd bij het aanvraagformulier door de buitengewoon ambtenaar van de burgerlijke stand voor één dag:</text:p>
            <text:p text:style-name="al">a. een kopie van een geldig paspoort of geldige identiteitskaart;</text:p>
            <text:p text:style-name="al">b. een kopie van het proces-verbaal van beëdiging (audiëntieblad).</text:p>
            <text:p text:style-name="al">3. Het aanvraagformulier moet uiterlijk twee maanden voor de huwelijksdatum door de gemeente Bladel zijn ontvangen inclusief de benodigde bijlagen.</text:p>
            <text:p text:style-name="al"/>
            <text:p text:style-name="al">
            <text:span text:style-name="nadrukvet">TITEL 2: KOSTELOZE HUWELIJKEN EN PARTNERSCHAPSREGISTRATIES </text:span>
          </text:p>
            <text:p text:style-name="al"/>
          </text:section>
          <text:section text:name="artikel_id1-3-2-2-6" text:style-name="artikel">
            <text:p text:style-name="artikel_kop_titel"><text:span text:style-name="artikel_kop_label">Artikel</text:span> <text:span text:style-name="artikel_kop_nr"> 6 Kosteloze huwelijken</text:span> </text:p>
            <text:p text:style-name="al">Kosteloze huwelijken kunnen slechts worden voltrokken door een buitengewoon ambtenaar van de burgerlijke stand die is benoemd voor een langere termijn. Een buitengewoon ambtenaar van de burgerlijke stand, benoemd voor één dag, kan géén kosteloos huwelijk voltrekken.</text:p>
            <text:p text:style-name="al"/>
          </text:section>
          <text:section text:name="artikel_id1-3-2-2-7" text:style-name="artikel">
            <text:p text:style-name="artikel_kop_titel"><text:span text:style-name="artikel_kop_label">Artikel</text:span> <text:span text:style-name="artikel_kop_nr"> 7 Voorwaarde kosteloze huwelijksvoltrekking of partnerschapsregistratie</text:span> </text:p>
            <text:p text:style-name="al">Voor een kosteloze huwelijksvoltrekking of registratie van een partnerschap komen in aanmerking (bruids)paren waarvan tenminste één persoon ingeschreven is in de basisregistratie personen van de gemeente Bladel.</text:p>
            <text:p text:style-name="al"/>
          </text:section>
          <text:section text:name="artikel_id1-3-2-2-8" text:style-name="artikel">
            <text:p text:style-name="artikel_kop_titel"><text:span text:style-name="artikel_kop_label">Artikel</text:span> <text:span text:style-name="artikel_kop_nr"> 8 </text:span> Tijdstippen</text:p>
            <text:p text:style-name="al">Bruidsparen kunnen alleen een kosteloos huwelijk of geregistreerd partnerschap af laten sluiten op de in artikel 5, lid 1, sub c, van het Reglement burgerlijke stand genoemde tijdstippen.</text:p>
            <text:p text:style-name="al"/>
          </text:section>
          <text:section text:name="artikel_id1-3-2-2-9" text:style-name="artikel">
            <text:p text:style-name="artikel_kop_titel"><text:span text:style-name="artikel_kop_label">Artikel 9 </text:span> Verloop</text:p>
            <text:p text:style-name="al">Tijdens de kosteloze ceremonie wordt invulling gegeven aan het wettelijk recht om te kunnen trouwen of een geregistreerd partnerschap aan te gaan. Dit betekent dat het recht zich beperkt tot een welkomstwoord, de huwelijksvoltrekking, eventueel het wisselen van ringen en het slotwoord door de (buitengewoon) ambtenaar van de burgerlijke stand. De ceremonie duurt maximaal 15 minuten.</text:p>
            <text:p text:style-name="al"/>
          </text:section>
          <text:section text:name="artikel_id1-3-2-2-10" text:style-name="artikel">
            <text:p text:style-name="artikel_kop_titel"><text:span text:style-name="artikel_kop_label">Artikel</text:span> <text:span text:style-name="artikel_kop_nr"> 10 </text:span> Voorbereiding</text:p>
            <text:p text:style-name="al">Voorafgaand aan de ceremonie vindt er alleen telefonisch een gesprek plaats met de ambtenaar van de burgerlijke stand die het huwelijk of het geregistreerd partnerschap zal gaan voltrekken.</text:p>
            <text:p text:style-name="al"/>
          </text:section>
          <text:section text:name="artikel_id1-3-2-2-11" text:style-name="artikel">
            <text:p text:style-name="artikel_kop_titel"><text:span text:style-name="artikel_kop_label">Artikel</text:span> <text:span text:style-name="artikel_kop_nr"> 11 Voltrekking</text:span> </text:p>
            <text:p text:style-name="al">Het kosteloze huwelijk of de partnerschapsregistratie wordt enkel voltrokken:</text:p>
            <text:p text:style-name="al">a. in het gemeentehuis, Markt 21, 5531 BC te Bladel;</text:p>
            <text:p text:style-name="al">b. zonder de inzet van een bode. </text:p>
            <text:p text:style-name="al"/>
          </text:section>
          <text:section text:name="artikel_id1-3-2-2-12" text:style-name="artikel">
            <text:p text:style-name="artikel_kop_titel"><text:span text:style-name="artikel_kop_label">Artikel</text:span> <text:span text:style-name="artikel_kop_nr"> 12 </text:span> Beperkingen</text:p>
            <text:p text:style-name="al">1. Er worden van gemeentewege geen presentjes uitgereikt.</text:p>
            <text:p text:style-name="al">2. De inzet van een getuige vanuit de gemeentelijke organisatie is niet mogelijk bij een kosteloos huwelijk.</text:p>
            <text:p text:style-name="al"/>
          </text:section>
          <text:section text:name="artikel_id1-3-2-2-13" text:style-name="artikel">
            <text:p text:style-name="artikel_kop_titel"><text:span text:style-name="artikel_kop_label">Artikel</text:span> <text:span text:style-name="artikel_kop_nr"> 13 </text:span> Slotbepaling</text:p>
            <text:p text:style-name="al">1. Deze beleidsregels treden in werking op de achtste dag na bekendmaking.</text:p>
            <text:p text:style-name="al">2. Deze beleidsregels worden aangehaald als “Beleidsregels benoeming buitengewoon ambtenaar van de burgerlijke stand voor één dag en kosteloze huwelijken en partnerschapsregistraties Bladel 2017”.</text:p>
            <text:p text:style-name="al"/>
            <text:p text:style-name="al">Bladel, 10 juli 2017</text:p>
            <text:p text:style-name="al">Burgemeester en wethouders voornoemd,</text:p>
            <text:p text:style-name="al">de secretaris, drs. E.L.C.M. Mol</text:p>
            <text:p text:style-name="al">de wnd. burgemeester, ing. P.M. Maas</text:p>
            <text:p text:style-name="al"/>
          </text:section>
        </text:section>
        <text:section text:name="regeling-sluiting_id1-3-2-3" text:style-name="regeling-sluiting">
          <text:section text:name="slotformulering_id1-3-2-3-1" text:style-name="slotformulering">
            <text:p text:style-name="al">
            <text:span text:style-name="nadrukvet">TOELICHTING</text:span>
          </text:p>
            <text:p text:style-name="al">Titel 1</text:p>
            <text:p text:style-name="al">
            <text:span text:style-name="nadrukvet">Artikel 2 Kosteloze huwelijken</text:span>
          </text:p>
            <text:p text:style-name="al">Kosteloze huwelijksvoltrekkingen of het kosteloos aangaan van geregistreerde partnerschappen vinden op maandagochtend plaats. Deze mogelijkheid is wettelijk gecreëerd voor bruidsparen/partners, die minder draagkrachtig zijn. Op dit moment maken veel bruidsparen gebruik van deze kosteloze mogelijkheid. De huwelijksvoltrekking (of geregistreerd partnerschap) heeft op deze kosteloze tijdstippen echter een sober karakter. De huwelijken worden voltrokken door de bij de gemeente in dienst zijnde buitengewone ambtenaren van de burgerlijke stand. Het extra cachet geven aan deze huwelijksvoltrekking door het benoemen van een ambtenaar voor één dag past niet in deze benadering.</text:p>
            <text:p text:style-name="al"/>
            <text:p text:style-name="al">
            <text:span text:style-name="nadrukvet">Artikel 3 Voorwaarden benoeming</text:span>
          </text:p>
            <text:p text:style-name="al">De voorwaarden voor benoeming zijn opgenomen om zo invulling te geven aan de eisen van handelingsbekwaamheid en deskundigheid. Er zijn meerdere eisen te stellen maar dit kan leiden tot een onmogelijkheid om buitengewoon ambtenaren van de burgerlijke stand voor één dag in te zetten.</text:p>
            <text:p text:style-name="al"/>
            <text:p text:style-name="al">
            <text:span text:style-name="nadrukvet">Artikel 5 Benoeming leden van het college van burgemeester en wethouders</text:span>
          </text:p>
            <text:p text:style-name="al">De leden van het college van burgemeester en wethouders kunnen zowel voor één dag als voor een bepaalde termijn worden benoemd. Het representatieve karakter van deze functie geeft hiervoor aanleiding. De benoeming is gekoppeld aan de termijn, dat betrokkene is benoemd als burgemeester c.q. als wethouder.</text:p>
            <text:p text:style-name="al"/>
            <text:p text:style-name="al">Titel 2</text:p>
            <text:p text:style-name="al">
            <text:span text:style-name="nadrukvet">Artikel 9</text:span>
          </text:p>
            <text:p text:style-name="al">Iedere gemeente met meer dan 10.000 inwoners is volgens de wet (artikel 4, Wet rechten burgerlijke stand) verplicht twee tijdstippen beschikbaar te stellen om kosteloos te kunnen trouwen of een geregistreerd partnerschap aan te gaan. De gemeente moet bij een kosteloos huwelijk/geregistreerd partnerschap minimaal “een kosteloze ceremonie” houden die invulling geeft aan het wettelijk recht gratis te kunnen trouwen of een geregistreerd partnerschap aan te gaan.</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036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6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6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noeming buitengewoon ambtenaar van de burgerlijke stand voor één dag en kosteloze huwelijken en partnerschapsregistraties Blad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369</meta:user-defined>
    <meta:user-defined meta:name="OVERHEIDop.GmbID/DC.identifier">gmb-2017-130369</meta:user-defined>
    <meta:user-defined meta:name="OVERHEID.TaxonomieBeleidsagenda/OVERHEID.category">Recht | Organisatie en beleid</meta:user-defined>
    <meta:user-defined meta:name="OVERHEID.Gemeente/DC.spatial">Bladel</meta:user-defined>
    <meta:user-defined meta:name="DC.source">artikel 16 van Boek 1 van het Burgerlijk Wetboek;1.0:c:BWBR0002656&amp;artikel=16&amp;g=2017-02-28</meta:user-defined>
    <meta:user-defined meta:name="DCTERMS.alternative">Beleidsregels benoeming buitengewoon ambtenaar van de burgerlijke stand voor één dag en kosteloze huwelijken en partnerschapsregistraties Bladel 2017</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7-08-03</meta:user-defined>
    <meta:user-defined meta:name="OVERHEIDgvop.Informatietype/DC.type">Beleidsregels</meta:user-defined>
    <meta:user-defined meta:name="OVERHEID.Gemeente/DCTERMS.publisher">Bladel</meta:user-defined>
    <meta:user-defined meta:name="OVERHEID.Gemeente/OVERHEID.authority">Bladel</meta:user-defined>
    <meta:user-defined meta:name="OVERHEIDop.betreftRegeling">CVDR602609_1</meta:user-defined>
    <meta:user-defined meta:name="OVERHEIDop.versieInformatie"/>
  </office:meta>
</office:document-meta>
</file>