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Zuidzijde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 </text:p>
            <text:p text:style-name="common-al">- <text:span text:style-name="nadrukvet">Het realiseren van een aanbouw (14-07-2017, zaaknr. 2017140891)</text:span></text:p>
            <text:p text:style-name="common-al">Tussen haakjes de datum van verzending</text:p>
            <text:p text:style-name="common-al"> 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Zuidzijde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68</meta:user-defined>
    <meta:user-defined meta:name="OVERHEIDop.GmbID/DC.identifier">gmb-2017-130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P 8a</meta:user-defined>
    <meta:user-defined meta:name="OVERHEIDop.woonplaats">Bodegraven</meta:user-defined>
    <meta:user-defined meta:name="OVERHEIDop.straatnaam">Zuidzij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564 455148</meta:user-defined>
    <meta:user-defined meta:name="OVERHEIDop.versieInformatie"/>
  </office:meta>
</office:document-meta>
</file>