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Jekschotseweg 16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melding AMVB voor wijziging van 4 afdelingen voor vleeskalveren</text:p>
            <text:p text:style-name="common-al">Zaaknummer: SO-ME 20160445</text:p>
            <text:p text:style-name="common-al"/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36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6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6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Jekschotseweg 16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67</meta:user-defined>
    <meta:user-defined meta:name="OVERHEIDop.GmbID/DC.identifier">gmb-2017-13036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B 16</meta:user-defined>
    <meta:user-defined meta:name="OVERHEIDop.woonplaats">Sint-Oedenrode</meta:user-defined>
    <meta:user-defined meta:name="OVERHEIDop.straatnaam">Jekschot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915 397687</meta:user-defined>
    <meta:user-defined meta:name="OVERHEIDop.versieInformatie"/>
  </office:meta>
</office:document-meta>
</file>