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odegraven, Goudse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- <text:span text:style-name="nadrukvet">Het wijzigen van signage (14-07-2017, zaaknr. 2017106208)</text:span></text:p>
            <text:p text:style-name="common-al">Tussen haakjes de datum van verzending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3036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6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6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Goudseweg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366</meta:user-defined>
    <meta:user-defined meta:name="OVERHEIDop.GmbID/DC.identifier">gmb-2017-130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HL 32</meta:user-defined>
    <meta:user-defined meta:name="OVERHEIDop.woonplaats">Bodegraven</meta:user-defined>
    <meta:user-defined meta:name="OVERHEIDop.straatnaam">Goudseweg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557 453423</meta:user-defined>
    <meta:user-defined meta:name="OVERHEIDop.versieInformatie"/>
  </office:meta>
</office:document-meta>
</file>