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Tsjillânleane 32: aanvraag vergunning voetbalkooi (OV 20170395/3108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juli 2017</text:span> is een aanvraag om een omgevingsvergunning binnengekomen voor deze locatie. Het gaat om het <text:span text:style-name="nadrukvet">aanleggen van een voetbalkooi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036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6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6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Tsjillânleane 32: aanvraag vergunning voetbalkooi (OV 20170395/31084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64</meta:user-defined>
    <meta:user-defined meta:name="OVERHEIDop.GmbID/DC.identifier">gmb-2017-130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GR 32</meta:user-defined>
    <meta:user-defined meta:name="OVERHEIDop.woonplaats">Langweer</meta:user-defined>
    <meta:user-defined meta:name="OVERHEIDop.straatnaam">Tsjillânlean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766 552136</meta:user-defined>
    <meta:user-defined meta:name="OVERHEIDop.versieInformatie"/>
  </office:meta>
</office:document-meta>
</file>