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Goud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- <text:span text:style-name="nadrukvet"> Het plaatsen van een dakkapel (14-07-2017, zaaknr. 2017134712)</text:span></text:p>
            <text:p text:style-name="common-al">Tussen haakjes de datum van verzending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3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Goud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62</meta:user-defined>
    <meta:user-defined meta:name="OVERHEIDop.GmbID/DC.identifier">gmb-2017-130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00 453972</meta:user-defined>
    <meta:user-defined meta:name="OVERHEIDop.versieInformatie"/>
  </office:meta>
</office:document-meta>
</file>