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melding A2017-049\0971-AZK-46650, diverse wegen in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:</text:span>
          </text:p>
            <text:p text:style-name="common-al">De Burgemeester van de gemeente Stein stelt u in kennis van de evenementmelding geregistreerd onder nummer A2017-049\0971-AZK-46650 voor het houden van de wielertocht Valkenswaard-Valkenburg-Valkenswaardop 12 augustus 2017 over diverse wegen in Stei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3036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6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6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evenementmelding A2017-049\0971-AZK-46650, diverse wegen in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360</meta:user-defined>
    <meta:user-defined meta:name="OVERHEIDop.GmbID/DC.identifier">gmb-2017-130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</meta:user-defined>
    <meta:user-defined meta:name="OVERHEID.PostcodeHuisnummer/OVERHEIDop.postcodeHuisnummer">6171</meta:user-defined>
    <meta:user-defined meta:name="OVERHEID.PostcodeHuisnummer/OVERHEIDop.postcodeHuisnummer">6129PE 2</meta:user-defined>
    <meta:user-defined meta:name="OVERHEID.PostcodeHuisnummer/OVERHEIDop.postcodeHuisnummer">6181JV 7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416.93 329290.76</meta:user-defined>
    <meta:user-defined meta:name="OVERHEID.EPSG28992/DC.spatial">180343.85 330752.89</meta:user-defined>
    <meta:user-defined meta:name="OVERHEID.EPSG28992/DC.spatial">181756.93 332368.02</meta:user-defined>
    <meta:user-defined meta:name="OVERHEID.EPSG28992/DC.spatial">182207.19 334742.42</meta:user-defined>
    <meta:user-defined meta:name="OVERHEID.EPSG28992/DC.spatial">181950.35 327986.36</meta:user-defined>
    <meta:user-defined meta:name="OVERHEIDop.versieInformatie"/>
  </office:meta>
</office:document-meta>
</file>