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99: aanvraag vergunning verbouwen woning (OV 20170401/311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verbouw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3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99: aanvraag vergunning verbouwen woning (OV 20170401/3112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9</meta:user-defined>
    <meta:user-defined meta:name="OVERHEIDop.GmbID/DC.identifier">gmb-2017-130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H 99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560 549523</meta:user-defined>
    <meta:user-defined meta:name="OVERHEIDop.versieInformatie"/>
  </office:meta>
</office:document-meta>
</file>