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fferen 60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melding activiteitenbesluit type B</text:p>
            <text:p text:style-name="common-al">Zaaknummer: OV-2017-0600</text:p>
            <text:p text:style-name="common-al">Ontvangstdatum: 20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fferen 60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57</meta:user-defined>
    <meta:user-defined meta:name="OVERHEIDop.GmbID/DC.identifier">gmb-2017-130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P 60</meta:user-defined>
    <meta:user-defined meta:name="OVERHEIDop.woonplaats">Sint-Oedenrode</meta:user-defined>
    <meta:user-defined meta:name="OVERHEIDop.straatnaam">Koffer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688 396874</meta:user-defined>
    <meta:user-defined meta:name="OVERHEIDop.versieInformatie"/>
  </office:meta>
</office:document-meta>
</file>