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Speciaalbier Festival Zutphen op 20 augustus 2017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24 juli 2017 is een evenementenvergunning verleend Speciaalbier Festival Zutphen op 20 augustus 2017 in Zutphen.</text:p>
            <text:p text:style-name="common-al">De vergunning geldt voor het organiseren van een bierproeverij festival omlijst met (licht) versterkte muziek, het laten horen van versterkte muziek, het schenken van zwak alcoholhoudende dranken en het plaatsen van objecten.</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omschrijving van het besluit waartegen het bezwaar is gericht;</text:p>
              </text:list-item>
              <text:list-item text:style-override="id1-3-2-1-1-7-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3 augustus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035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5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5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Speciaalbier Festival Zutphen op 20 augustus 2017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0355</meta:user-defined>
    <meta:user-defined meta:name="OVERHEIDop.GmbID/DC.identifier">gmb-2017-1303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NJ 22</meta:user-defined>
    <meta:user-defined meta:name="OVERHEIDop.woonplaats">Zutphen</meta:user-defined>
    <meta:user-defined meta:name="OVERHEIDop.straatnaam">Isendoorn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584 462232</meta:user-defined>
    <meta:user-defined meta:name="OVERHEIDop.versieInformatie"/>
  </office:meta>
</office:document-meta>
</file>