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stad ong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kappen van een boom</text:p>
            <text:p text:style-name="common-al">Zaaknummer: OV-2017-0603</text:p>
            <text:p text:style-name="common-al">Ontvangstdatum: 20-7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035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5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5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stad ong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354</meta:user-defined>
    <meta:user-defined meta:name="OVERHEIDop.GmbID/DC.identifier">gmb-2017-130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XE</meta:user-defined>
    <meta:user-defined meta:name="OVERHEIDop.woonplaats">Veghel</meta:user-defined>
    <meta:user-defined meta:name="OVERHEIDop.straatnaam">De Stad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254 402670</meta:user-defined>
    <meta:user-defined meta:name="OVERHEIDop.versieInformatie"/>
  </office:meta>
</office:document-meta>
</file>